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Black No.7" svg:font-family="'Black No.7'" style:font-pitch="variable"/>
    <style:font-face style:name="Liberation Serif" svg:font-family="'Liberation Serif'" style:font-family-generic="roman"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73737" style:font-name="Franklin Gothic Medium" fo:font-size="13pt" fo:letter-spacing="normal" fo:font-style="normal" fo:font-weight="normal" style:font-size-asian="13pt" style:font-size-complex="13pt"/>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73737" style:font-name="Franklin Gothic Medium" fo:font-size="13pt" fo:letter-spacing="normal" fo:font-style="normal" fo:font-weight="bold" officeooo:rsid="000ebe5f" officeooo:paragraph-rsid="000ebe5f" style:font-size-asian="13pt" style:font-weight-asian="bold" style:font-size-complex="13pt" style:font-weight-complex="bold"/>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73737" style:font-name="Franklin Gothic Medium"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373737" style:font-name="Franklin Gothic Medium"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373737" style:font-name="Franklin Gothic Medium" fo:font-size="12pt" fo:letter-spacing="normal" fo:font-style="normal" fo:font-weight="bold" fo:background-color="#eeeeee" style:font-size-asian="12pt" style:font-size-complex="12pt" loext:padding="0cm" loext:border="none"/>
    </style:style>
    <style:style style:name="P6"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373737" style:font-name="Franklin Gothic Medium" fo:font-size="12pt" fo:letter-spacing="normal" style:font-size-asian="12pt" style:font-size-complex="12pt"/>
    </style:style>
    <style:style style:name="P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style>
    <style:style style:name="P8" style:family="paragraph" style:parent-style-name="Standard">
      <style:paragraph-properties fo:text-align="center" style:justify-single-word="false"/>
      <style:text-properties style:font-name="Black No.7" fo:font-size="40pt" officeooo:rsid="00093916" officeooo:paragraph-rsid="00093916" style:font-size-asian="35pt" style:font-size-complex="40pt"/>
    </style:style>
    <style:style style:name="P9" style:family="paragraph" style:parent-style-name="Standard">
      <style:paragraph-properties fo:text-align="center" style:justify-single-word="false"/>
      <style:text-properties style:font-name="Franklin Gothic Medium" fo:font-size="12pt" officeooo:rsid="00093916" officeooo:paragraph-rsid="00093916" style:font-size-asian="12pt" style:font-size-complex="12pt"/>
    </style:style>
    <style:style style:name="P10" style:family="paragraph" style:parent-style-name="Standard">
      <style:paragraph-properties fo:text-align="start" style:justify-single-word="false"/>
      <style:text-properties style:font-name="Franklin Gothic Medium" fo:font-size="16pt" officeooo:rsid="00093916" officeooo:paragraph-rsid="00093916" style:font-size-asian="16pt" style:font-size-complex="16pt"/>
    </style:style>
    <style:style style:name="P11" style:family="paragraph" style:parent-style-name="Standard">
      <style:paragraph-properties fo:text-align="center" style:justify-single-word="false"/>
      <style:text-properties style:font-name="Franklin Gothic Medium" fo:font-size="16pt" officeooo:rsid="00093916" officeooo:paragraph-rsid="00093916" style:font-size-asian="14pt" style:font-size-complex="16pt"/>
    </style:style>
    <style:style style:name="P12" style:family="paragraph" style:parent-style-name="Standard">
      <style:paragraph-properties fo:text-align="center" style:justify-single-word="false"/>
      <style:text-properties style:font-name="Franklin Gothic Medium" fo:font-size="28pt" officeooo:rsid="00093916" officeooo:paragraph-rsid="00093916" style:font-size-asian="28pt" style:font-size-complex="28pt"/>
    </style:style>
    <style:style style:name="P13"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373737" style:font-name="Franklin Gothic Medium" fo:font-size="12pt" fo:letter-spacing="normal" fo:font-style="normal" fo:font-weight="normal" style:font-size-asian="12pt" style:font-size-complex="12pt"/>
    </style:style>
    <style:style style:name="P1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73737" style:font-name="Franklin Gothic Medium" fo:font-size="12pt" fo:letter-spacing="normal" fo:font-style="normal" fo:font-weight="normal" officeooo:paragraph-rsid="00103352" style:font-size-asian="12pt" style:font-size-complex="12pt"/>
    </style:style>
    <style:style style:name="P15"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373737" style:font-name="Franklin Gothic Medium" fo:font-size="11.25pt" fo:letter-spacing="normal" fo:font-style="normal" fo:font-weight="normal"/>
    </style:style>
    <style:style style:name="P1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officeooo:paragraph-rsid="0011db9c"/>
    </style:style>
    <style:style style:name="P1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weight="bold" officeooo:paragraph-rsid="0011db9c" style:font-weight-asian="bold" style:font-weight-complex="bold"/>
    </style:style>
    <style:style style:name="T1" style:family="text">
      <style:text-properties fo:font-variant="normal" fo:text-transform="none" fo:color="#373737" style:font-name="Franklin Gothic Medium" fo:font-size="13pt" fo:letter-spacing="normal" fo:font-style="normal" fo:font-weight="normal" style:font-size-asian="13pt" style:font-size-complex="13pt"/>
    </style:style>
    <style:style style:name="T2" style:family="text">
      <style:text-properties fo:font-variant="normal" fo:text-transform="none" fo:color="#373737" style:font-name="Franklin Gothic Medium" fo:font-size="13pt" fo:letter-spacing="normal" fo:font-style="normal" fo:font-weight="normal" style:font-size-asian="13pt" style:font-size-complex="13pt" loext:padding="0cm" loext:border="none"/>
    </style:style>
    <style:style style:name="T3" style:family="text">
      <style:text-properties fo:font-variant="normal" fo:text-transform="none" fo:color="#373737" style:font-name="Franklin Gothic Medium" fo:font-size="13pt" fo:letter-spacing="normal" fo:font-style="normal" fo:font-weight="normal" officeooo:rsid="000bd30d" style:font-size-asian="13pt" style:font-size-complex="13pt"/>
    </style:style>
    <style:style style:name="T4" style:family="text">
      <style:text-properties fo:font-variant="normal" fo:text-transform="none" fo:color="#373737" style:font-name="Franklin Gothic Medium" fo:font-size="13pt" fo:letter-spacing="normal" fo:font-style="normal" fo:font-weight="normal" officeooo:rsid="0011db9c" style:font-size-asian="13pt" style:font-size-complex="13pt"/>
    </style:style>
    <style:style style:name="T5" style:family="text">
      <style:text-properties fo:font-variant="normal" fo:text-transform="none" fo:color="#373737" style:font-name="Franklin Gothic Medium" fo:font-size="13pt" fo:letter-spacing="normal" fo:font-style="normal" fo:font-weight="normal" officeooo:rsid="0011db9c" style:font-size-asian="13pt" style:font-size-complex="13pt" loext:padding="0cm" loext:border="none"/>
    </style:style>
    <style:style style:name="T6" style:family="text">
      <style:text-properties fo:font-variant="normal" fo:text-transform="none" fo:color="#373737" style:font-name="Franklin Gothic Medium" fo:font-size="13pt" fo:letter-spacing="normal" fo:font-style="normal" fo:font-weight="bold" style:font-size-asian="13pt" style:font-size-complex="13pt" loext:padding="0cm" loext:border="none"/>
    </style:style>
    <style:style style:name="T7" style:family="text">
      <style:text-properties fo:font-variant="normal" fo:text-transform="none" fo:color="#373737" style:font-name="Franklin Gothic Medium" fo:font-size="13pt" fo:letter-spacing="normal" fo:font-style="normal" fo:font-weight="bold" officeooo:rsid="0011db9c" style:font-size-asian="13pt" style:font-weight-asian="bold" style:font-size-complex="13pt" style:font-weight-complex="bold" loext:padding="0cm" loext:border="none"/>
    </style:style>
    <style:style style:name="T8" style:family="text">
      <style:text-properties fo:font-variant="normal" fo:text-transform="none" fo:color="#373737" style:font-name="Franklin Gothic Medium" fo:font-size="13pt" fo:letter-spacing="normal" fo:font-style="normal" officeooo:rsid="0011db9c" style:font-size-asian="13pt" style:font-size-complex="13pt"/>
    </style:style>
    <style:style style:name="T9" style:family="text">
      <style:text-properties fo:font-variant="normal" fo:text-transform="none" fo:color="#373737" style:font-name="Franklin Gothic Medium" fo:font-size="13pt" fo:letter-spacing="normal" fo:font-style="normal" officeooo:rsid="0011db9c" style:font-size-asian="13pt" style:font-size-complex="13pt" loext:padding="0cm" loext:border="none"/>
    </style:style>
    <style:style style:name="T10" style:family="text">
      <style:text-properties fo:font-variant="normal" fo:text-transform="none" fo:color="#373737" style:font-name="Franklin Gothic Medium" fo:font-size="13pt" fo:letter-spacing="normal" style:font-size-asian="13pt" style:font-size-complex="13pt"/>
    </style:style>
    <style:style style:name="T11" style:family="text">
      <style:text-properties fo:font-variant="normal" fo:text-transform="none" fo:color="#373737" style:font-name="Franklin Gothic Medium" fo:font-size="13pt" fo:letter-spacing="normal" fo:font-style="italic" fo:font-weight="bold" style:font-size-asian="13pt" style:font-size-complex="13pt" loext:padding="0cm" loext:border="none"/>
    </style:style>
    <style:style style:name="T12" style:family="text">
      <style:text-properties fo:font-variant="normal" fo:text-transform="none" fo:color="#373737" style:font-name="Franklin Gothic Medium" fo:font-size="13pt" fo:letter-spacing="normal" fo:font-style="italic" fo:font-weight="normal" style:font-size-asian="13pt" style:font-size-complex="13pt" loext:padding="0cm" loext:border="none"/>
    </style:style>
    <style:style style:name="T13" style:family="text">
      <style:text-properties fo:font-variant="normal" fo:text-transform="none" fo:color="#373737" style:font-name="Franklin Gothic Medium" fo:font-size="12pt" fo:letter-spacing="normal" fo:font-style="italic" fo:font-weight="bold" style:font-size-asian="12pt" style:font-size-complex="12pt" loext:padding="0cm" loext:border="none"/>
    </style:style>
    <style:style style:name="T14" style:family="text">
      <style:text-properties fo:font-variant="normal" fo:text-transform="none" fo:color="#ff0000" style:font-name="Franklin Gothic Medium" fo:font-size="12pt" fo:letter-spacing="normal" fo:font-style="italic" fo:font-weight="normal" style:font-size-asian="12pt" style:font-size-complex="12pt" loext:padding="0cm" loext:border="none"/>
    </style:style>
    <style:style style:name="T15" style:family="text">
      <style:text-properties fo:font-style="normal" fo:font-weight="normal"/>
    </style:style>
    <style:style style:name="T16" style:family="text">
      <style:text-properties style:font-name="Franklin Gothic Medium" fo:font-size="12pt" style:font-size-asian="12pt" style:font-size-complex="12pt"/>
    </style:style>
    <style:style style:name="T17" style:family="text">
      <style:text-properties officeooo:rsid="000ebe5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E CHELO<text:span text:style-name="T17">Ï</text:span>DE</text:p>
      <text:p text:style-name="P11"/>
      <text:p text:style-name="P8"><text:span text:style-name="Emphasis"><text:span text:style-name="T14">ATTENTION<text:line-break/>Les informations, conseils et soins contenu sur cet article sont ici à titre indicatifs et ne peuvent en aucun cas se substituer à un avis du  corps médicale.</text:span></text:span><text:span text:style-name="T16"><text:line-break/></text:span><text:span text:style-name="Emphasis"><text:span text:style-name="T14">La perceuse de l’établissement Steel Piericng <text:s/>n’est ni Médecin, ni Pharmacien.</text:span></text:span><text:span text:style-name="T16"> </text:span></text:p>
      <text:p text:style-name="P9"/>
      <text:p text:style-name="P10"/>
      <text:p text:style-name="P17"><text:span text:style-name="T8">ETAPE 1 :</text:span></text:p>
      <text:p text:style-name="P16"><text:span text:style-name="T4">Nettoyer votre piercing. Sur un coton tige, mettre du sérum physiologique et du savon PH neutre. Rincer au sérum physiologique puis sécher avec une compresse. Appliquer la crème MADECASSOL (en pharmaci, sans ordonnance) en massant et en appuyant sur le chéloïde. 2 fois par jour pas plus de 10 jours. Si au bout de 10 jours, le chéloïde n’est pas parti, passer à l’étape 2.</text:span></text:p>
      <text:p text:style-name="P1"/>
      <text:p text:style-name="P16"><text:span text:style-name="Strong_20_Emphasis"><text:span text:style-name="T7">ETAPE 2 :</text:span></text:span></text:p>
      <text:p text:style-name="P7"><text:span text:style-name="T10">– </text:span><text:span text:style-name="Emphasis"><text:span text:style-name="Strong_20_Emphasis"><text:span text:style-name="T11">Le matin</text:span></text:span></text:span><text:span text:style-name="T1"> : Massez cette excroissance avec un coton tige imbibé d’eau très chaude et faites des compresses en application de 15 minutes d’une solution mélangeant de la Biseptine</text:span><text:span text:style-name="Strong_20_Emphasis"><text:span text:style-name="T6">*</text:span></text:span><text:span text:style-name="T1"> et Sérum Physiologique à 50/50.<text:line-break/>– </text:span><text:span text:style-name="Emphasis"><text:span text:style-name="Strong_20_Emphasis"><text:span text:style-name="T11">Le soir</text:span></text:span></text:span><text:span text:style-name="T1"> : Massez cette excroissance avec un coton tige imbibé d’eau très chaude puis appliquer du Cicalfate</text:span><text:span text:style-name="Strong_20_Emphasis"><text:span text:style-name="T6">* </text:span></text:span><text:span text:style-name="T1">en </text:span><text:span text:style-name="T2">lotion</text:span><text:span text:style-name="T1">. </text:span><text:span text:style-name="T3">Vous pouvez s</text:span><text:span text:style-name="T1">upplémente</text:span><text:span text:style-name="T3">r</text:span><text:span text:style-name="T1"> vous avec de la </text:span><text:span text:style-name="Emphasis"><text:span text:style-name="T12">Vitamine E</text:span></text:span><text:span text:style-name="Emphasis"><text:span text:style-name="T2">.</text:span></text:span></text:p>
      <text:p text:style-name="P1">Il doit y avoir des résultats sous dix jours, si c’est la cas continuez le traitement jusqu’à la disparition complète de l’excroissance. </text:p>
      <text:p text:style-name="P1">L’Huile Essentielle d’Arbre à thé (Tea tree) donnerait également des résultats positifs dans le traitement des sur-cicatrisation.</text:p>
      <text:p text:style-name="P1"/>
      <text:p text:style-name="P2">Chéloïdes bucaux :</text:p>
      <text:p text:style-name="P3"><text:span text:style-name="T17">De petites excroissances </text:span>peuvent apparaitre dans la bouche sur les piercings buccaux en cour<text:span text:style-name="T17">s</text:span> de cicatrisation, ou après, suite à un choc ou un accrochage.</text:p>
      <text:p text:style-name="P4">Ces problèmes peuvent être anticipés, en choisissant un perceur qui saura vous installer un bijou avec le bon angle et dans la bonne matière.</text:p>
      <text:p text:style-name="P5">Pour les faire disparaitre :</text:p>
      <text:p text:style-name="P6">– <text:span text:style-name="T15">Faire des bain de bouche avec du sérum physiologique plusieurs fois par jour.</text:span></text:p>
      <text:p text:style-name="P6">– <text:span text:style-name="T15">Acheter et se brosser les dents avec un dentifrice au bicarbonate en place du votre dentifrice habituel.</text:span></text:p>
      <text:p text:style-name="P6">– <text:span text:style-name="T15">Après le brossage appliquer du Pansoral* sur les excroissances.</text:span></text:p>
      <text:p text:style-name="P6">– <text:span text:style-name="T15">Supplémentez vous avec de la Vitamine E, du zinc et de la germe de blé.</text:span></text:p>
      <text:p text:style-name="P4"/>
      <text:p text:style-name="P14"/>
      <text:p text:style-name="P7"><text:span text:style-name="Strong_20_Emphasis"><text:span text:style-name="T13">Si ce traitement est inefficace allez voir votre perceur pour changer le bijou soit dans sa taille, matière ou forme pour qu’il soit moins irritant pour vos tissus.</text:span></text:span></text:p>
      <text:p text:style-name="P15">*Sur conseil de son Pharmacien ou son Médec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Black No.7" svg:font-family="'Black No.7'" style:font-pitch="variable"/>
    <style:font-face style:name="Liberation Serif" svg:font-family="'Liberation Serif'" style:font-family-generic="roman"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del"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30T11:31:20.841000000</meta:creation-date>
    <meta:print-date>2019-10-01T15:03:57.198000000</meta:print-date>
    <dc:date>2023-04-06T15:11:59.597000000</dc:date>
    <meta:editing-duration>PT28M23S</meta:editing-duration>
    <meta:editing-cycles>4</meta:editing-cycles>
    <meta:generator>LibreOffice/6.0.7.3$Windows_X86_64 LibreOffice_project/dc89aa7a9eabfd848af146d5086077aeed2ae4a5</meta:generator>
    <meta:document-statistic meta:table-count="0" meta:image-count="0" meta:object-count="0" meta:page-count="1" meta:paragraph-count="18" meta:word-count="363" meta:character-count="2179" meta:non-whitespace-character-count="1824"/>
  </office:meta>
</office:document-meta>
</file>