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Franklin Gothic Medium" svg:font-family="'Franklin Gothic Medium'" style:font-family-generic="swiss"/>
    <style:font-face style:name="Liberation Serif" svg:font-family="'Liberation Serif'" style:font-family-generic="roman"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2.7cm" table:align="left"/>
    </style:style>
    <style:style style:name="Tableau1.A" style:family="table-column">
      <style:table-column-properties style:column-width="2.699cm"/>
    </style:style>
    <style:style style:name="Tableau1.B" style:family="table-column">
      <style:table-column-properties style:column-width="3.096cm"/>
    </style:style>
    <style:style style:name="Tableau1.C" style:family="table-column">
      <style:table-column-properties style:column-width="3.598cm"/>
    </style:style>
    <style:style style:name="Tableau1.D" style:family="table-column">
      <style:table-column-properties style:column-width="3.307cm"/>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4pt" officeooo:rsid="0009c3cd" officeooo:paragraph-rsid="001ffd3a" style:font-size-asian="14pt" style:font-size-complex="14pt"/>
    </style:style>
    <style:style style:name="P2" style:family="paragraph" style:parent-style-name="Standard">
      <style:paragraph-properties fo:text-align="justify" style:justify-single-word="false"/>
      <style:text-properties fo:font-size="14pt" officeooo:rsid="000a3f80" officeooo:paragraph-rsid="000aee4b" style:font-size-asian="14pt" style:font-size-complex="14pt"/>
    </style:style>
    <style:style style:name="P3" style:family="paragraph" style:parent-style-name="Standard">
      <style:paragraph-properties fo:text-align="start" style:justify-single-word="false"/>
      <style:text-properties fo:color="#000000" style:font-name="Franklin Gothic Medium1" fo:font-size="10pt" fo:font-weight="normal" officeooo:rsid="001ac1cd" officeooo:paragraph-rsid="001ac1cd" style:font-size-asian="8.75pt" style:font-weight-asian="normal" style:font-size-complex="10pt" style:font-weight-complex="normal"/>
    </style:style>
    <style:style style:name="P4" style:family="paragraph" style:parent-style-name="Standard">
      <style:paragraph-properties fo:text-align="start" style:justify-single-word="false"/>
      <style:text-properties fo:color="#000000" style:font-name="Franklin Gothic Medium1" fo:font-size="9pt" fo:font-weight="normal" officeooo:rsid="0018f86e" officeooo:paragraph-rsid="0018f86e" style:font-size-asian="9pt" style:font-weight-asian="normal" style:font-size-complex="9pt" style:font-weight-complex="normal"/>
    </style:style>
    <style:style style:name="P5" style:family="paragraph" style:parent-style-name="Standard">
      <style:paragraph-properties fo:text-align="start" style:justify-single-word="false"/>
      <style:text-properties fo:color="#000000" style:font-name="Franklin Gothic Medium1" fo:font-size="9pt" fo:font-weight="normal" officeooo:rsid="0035e011" officeooo:paragraph-rsid="00341374" style:font-size-asian="9pt" style:font-weight-asian="normal" style:font-size-complex="9pt" style:font-weight-complex="normal"/>
    </style:style>
    <style:style style:name="P6" style:family="paragraph" style:parent-style-name="Standard">
      <style:paragraph-properties fo:text-align="justify" style:justify-single-word="false"/>
      <style:text-properties fo:color="#000000" style:font-name="Franklin Gothic Medium1" fo:font-size="9pt" fo:font-weight="normal" officeooo:rsid="0035fd1c" officeooo:paragraph-rsid="0035fd1c" fo:background-color="transparent" style:font-name-asian="SimSun" style:font-size-asian="9pt" style:font-weight-asian="normal" style:font-name-complex="Arial" style:font-size-complex="9pt" style:font-weight-complex="normal"/>
    </style:style>
    <style:style style:name="P7" style:family="paragraph" style:parent-style-name="Standard">
      <style:paragraph-properties fo:text-align="justify" style:justify-single-word="false"/>
      <style:text-properties fo:color="#000000" style:font-name="Franklin Gothic Medium1" fo:font-size="9pt" fo:font-weight="bold" officeooo:rsid="0035fd1c" officeooo:paragraph-rsid="0035fd1c" fo:background-color="transparent" style:font-name-asian="SimSun" style:font-size-asian="9pt" style:font-weight-asian="bold" style:font-name-complex="Arial" style:font-size-complex="9pt" style:font-weight-complex="bold"/>
    </style:style>
    <style:style style:name="P8" style:family="paragraph" style:parent-style-name="Standard">
      <style:paragraph-properties fo:text-align="start" style:justify-single-word="false"/>
      <style:text-properties style:font-name="Franklin Gothic Medium1" fo:font-size="14pt" fo:font-weight="normal" officeooo:rsid="000aee4b" officeooo:paragraph-rsid="000aee4b" style:font-size-asian="14pt" style:font-weight-asian="normal" style:font-size-complex="14pt" style:font-weight-complex="normal"/>
    </style:style>
    <style:style style:name="P9" style:family="paragraph" style:parent-style-name="Standard">
      <style:paragraph-properties fo:text-align="justify" style:justify-single-word="false"/>
      <style:text-properties style:font-name="Franklin Gothic Medium1" fo:font-size="9pt" fo:font-weight="normal" officeooo:rsid="0013315a" officeooo:paragraph-rsid="0013315a" style:font-size-asian="9pt" style:font-weight-asian="normal" style:font-size-complex="9pt" style:font-weight-complex="normal"/>
    </style:style>
    <style:style style:name="P10" style:family="paragraph" style:parent-style-name="Standard">
      <style:paragraph-properties fo:text-align="center" style:justify-single-word="false"/>
      <style:text-properties fo:color="#ed1c24" style:font-name="Franklin Gothic Medium1" fo:font-size="10pt" fo:font-weight="normal" officeooo:rsid="001cbb88" officeooo:paragraph-rsid="00232f45" fo:background-color="transparent" style:font-size-asian="8.75pt" style:font-weight-asian="normal" style:font-size-complex="10pt" style:font-weight-complex="normal"/>
    </style:style>
    <style:style style:name="P11" style:family="paragraph" style:parent-style-name="Standard">
      <style:paragraph-properties fo:text-align="start" style:justify-single-word="false"/>
      <style:text-properties fo:color="#ed1c24" style:font-name="Franklin Gothic Medium1" fo:font-size="9pt" fo:font-weight="bold" officeooo:rsid="001ba423" officeooo:paragraph-rsid="001ba423" style:font-name-asian="SimSun" style:font-size-asian="9pt" style:font-weight-asian="bold" style:font-name-complex="Arial" style:font-size-complex="9pt" style:font-weight-complex="bold"/>
    </style:style>
    <style:style style:name="P12" style:family="paragraph" style:parent-style-name="Standard">
      <style:paragraph-properties fo:text-align="start" style:justify-single-word="false"/>
      <style:text-properties fo:color="#a3238e" style:font-name="Franklin Gothic Medium1" fo:font-size="10pt" fo:font-weight="normal" officeooo:rsid="001ac1cd" officeooo:paragraph-rsid="001ac1cd" style:font-size-asian="8.75pt" style:font-weight-asian="normal" style:font-size-complex="10pt" style:font-weight-complex="normal"/>
    </style:style>
    <style:style style:name="P13" style:family="paragraph" style:parent-style-name="Standard">
      <style:paragraph-properties fo:text-align="start" style:justify-single-word="false"/>
      <style:text-properties fo:color="#00b6bd" style:font-name="Franklin Gothic Medium1" fo:font-size="14pt" fo:font-weight="bold" officeooo:rsid="001ba423" officeooo:paragraph-rsid="001ba423" fo:background-color="#000000"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color="#00b6bd" style:font-name="Franklin Gothic Medium1" fo:font-size="12pt" fo:font-weight="bold" officeooo:rsid="001bf0d2" officeooo:paragraph-rsid="001bf0d2" fo:background-color="#000000" style:font-name-asian="SimSun" style:font-size-asian="12pt" style:font-weight-asian="bold" style:font-name-complex="Arial" style:font-size-complex="12pt" style:font-weight-complex="bold"/>
    </style:style>
    <style:style style:name="P15" style:family="paragraph" style:parent-style-name="Standard">
      <style:paragraph-properties fo:text-align="justify" style:justify-single-word="false"/>
      <style:text-properties fo:color="#00b6bd" style:font-name="Franklin Gothic Medium1" fo:font-size="12pt" fo:font-weight="bold" officeooo:rsid="001e953c" officeooo:paragraph-rsid="001e953c" fo:background-color="#000000" style:font-name-asian="SimSun" style:font-size-asian="12pt" style:font-weight-asian="bold" style:font-name-complex="Arial" style:font-size-complex="12pt" style:font-weight-complex="bold"/>
    </style:style>
    <style:style style:name="P16" style:family="paragraph" style:parent-style-name="Standard">
      <style:text-properties fo:color="#8f187c" fo:font-size="13pt" officeooo:rsid="0009c3cd" officeooo:paragraph-rsid="001ffd3a" style:font-size-asian="13pt" style:font-size-complex="13pt"/>
    </style:style>
    <style:style style:name="P17" style:family="paragraph" style:parent-style-name="Standard">
      <style:paragraph-properties fo:text-align="center" style:justify-single-word="false"/>
      <style:text-properties fo:color="#ce181e" style:font-name="Franklin Gothic Medium1" fo:font-size="10.5pt" fo:font-weight="bold" officeooo:rsid="001e9d70" officeooo:paragraph-rsid="001e9d70" fo:background-color="transparent" style:font-name-asian="SimSun" style:font-size-asian="10.5pt" style:font-weight-asian="bold" style:font-name-complex="Arial" style:font-size-complex="10.5pt" style:font-weight-complex="bold"/>
    </style:style>
    <style:style style:name="P18" style:family="paragraph" style:parent-style-name="Standard">
      <style:paragraph-properties fo:text-align="start" style:justify-single-word="false"/>
      <style:text-properties fo:color="#59c5c7" style:font-name="Franklin Gothic Medium1" fo:font-size="12pt" fo:font-weight="bold" officeooo:rsid="001ac1cd" officeooo:paragraph-rsid="001ac1cd" fo:background-color="#000000" style:font-size-asian="12pt" style:font-weight-asian="bold" style:font-size-complex="12pt" style:font-weight-complex="bold"/>
    </style:style>
    <style:style style:name="P19" style:family="paragraph" style:parent-style-name="Table_20_Contents">
      <style:paragraph-properties fo:text-align="center" style:justify-single-word="false"/>
      <style:text-properties style:font-name="Franklin Gothic Medium1" fo:font-size="9pt" officeooo:rsid="000bf469" officeooo:paragraph-rsid="000bf469" style:font-size-asian="9pt" style:font-size-complex="9pt"/>
    </style:style>
    <style:style style:name="P20" style:family="paragraph" style:parent-style-name="Table_20_Contents">
      <style:paragraph-properties fo:text-align="center" style:justify-single-word="false"/>
      <style:text-properties style:font-name="Franklin Gothic Medium1" fo:font-size="9pt" officeooo:rsid="0017134d" officeooo:paragraph-rsid="0017134d" style:font-size-asian="9pt" style:font-size-complex="9pt"/>
    </style:style>
    <style:style style:name="P21" style:family="paragraph" style:parent-style-name="Table_20_Contents">
      <style:paragraph-properties fo:text-align="center" style:justify-single-word="false"/>
      <style:text-properties style:font-name="Franklin Gothic Medium1" fo:font-size="9pt" officeooo:rsid="00270c05" officeooo:paragraph-rsid="00270c05" style:font-size-asian="9pt" style:font-size-complex="9pt"/>
    </style:style>
    <style:style style:name="P22" style:family="paragraph" style:parent-style-name="Table_20_Contents">
      <style:paragraph-properties fo:text-align="center" style:justify-single-word="false"/>
      <style:text-properties style:font-name="Franklin Gothic Medium1" fo:font-size="9pt" officeooo:rsid="003a7e8c" officeooo:paragraph-rsid="003a7e8c" style:font-size-asian="9pt" style:font-size-complex="9pt"/>
    </style:style>
    <style:style style:name="P23" style:family="paragraph" style:parent-style-name="Table_20_Contents">
      <loext:graphic-properties draw:fill="solid" draw:fill-color="#c7a0cb"/>
      <style:paragraph-properties fo:text-align="center" style:justify-single-word="false" fo:background-color="#c7a0cb"/>
      <style:text-properties fo:color="#ce181e" style:font-name="Franklin Gothic Medium1" fo:font-size="9pt" fo:font-weight="bold" officeooo:rsid="000aee4b" officeooo:paragraph-rsid="000aee4b" fo:background-color="transparent" style:font-size-asian="9pt" style:font-weight-asian="bold" style:font-size-complex="9pt" style:font-weight-complex="bold"/>
    </style:style>
    <style:style style:name="P24" style:family="paragraph" style:parent-style-name="Standard" style:list-style-name="L1">
      <style:paragraph-properties fo:text-align="justify" style:justify-single-word="false"/>
      <style:text-properties fo:color="#000000" style:font-name="Franklin Gothic Medium1" fo:font-size="9pt" fo:font-weight="normal" officeooo:rsid="0017134d" officeooo:paragraph-rsid="001e953c" style:font-size-asian="9pt" style:font-weight-asian="normal" style:font-size-complex="9pt" style:font-weight-complex="normal"/>
    </style:style>
    <style:style style:name="P25" style:family="paragraph" style:parent-style-name="Standard" style:list-style-name="L1">
      <style:paragraph-properties fo:text-align="justify" style:justify-single-word="false"/>
      <style:text-properties fo:color="#000000" style:font-name="Franklin Gothic Medium1" fo:font-size="9pt" fo:font-weight="normal" officeooo:rsid="0017134d" officeooo:paragraph-rsid="0017134d" style:font-size-asian="9pt" style:font-weight-asian="normal" style:font-size-complex="9pt" style:font-weight-complex="normal"/>
    </style:style>
    <style:style style:name="P26" style:family="paragraph" style:parent-style-name="Standard" style:list-style-name="L1">
      <style:paragraph-properties fo:text-align="justify" style:justify-single-word="false"/>
      <style:text-properties fo:color="#000000" style:font-name="Franklin Gothic Medium1" fo:font-size="9pt" fo:font-weight="normal" officeooo:rsid="0036a4da" officeooo:paragraph-rsid="0036a4da" style:font-size-asian="9pt" style:font-weight-asian="normal" style:font-size-complex="9pt" style:font-weight-complex="normal"/>
    </style:style>
    <style:style style:name="P27" style:family="paragraph" style:parent-style-name="Standard" style:list-style-name="L1">
      <style:paragraph-properties fo:text-align="justify" style:justify-single-word="false"/>
      <style:text-properties fo:color="#000000" style:font-name="Franklin Gothic Medium1" fo:font-size="9pt" fo:font-weight="normal" officeooo:rsid="00341374" officeooo:paragraph-rsid="00341374" style:font-size-asian="9pt" style:font-weight-asian="normal" style:font-size-complex="9pt" style:font-weight-complex="normal"/>
    </style:style>
    <style:style style:name="P28" style:family="paragraph" style:parent-style-name="Standard" style:list-style-name="L1">
      <style:paragraph-properties fo:text-align="justify" style:justify-single-word="false"/>
      <style:text-properties fo:color="#000000" style:font-name="Franklin Gothic Medium1" fo:font-size="9pt" fo:font-weight="normal" officeooo:rsid="0035fd1c" officeooo:paragraph-rsid="0035fd1c" style:font-size-asian="9pt" style:font-weight-asian="normal" style:font-size-complex="9pt" style:font-weight-complex="normal"/>
    </style:style>
    <style:style style:name="P29" style:family="paragraph" style:parent-style-name="Standard" style:list-style-name="L2">
      <style:paragraph-properties fo:text-align="start" style:justify-single-word="false"/>
      <style:text-properties fo:color="#000000" style:font-name="Franklin Gothic Medium1" fo:font-size="9pt" fo:font-weight="normal" officeooo:rsid="001b99ed" officeooo:paragraph-rsid="001b99ed" style:font-size-asian="9pt" style:font-weight-asian="normal" style:font-size-complex="9pt" style:font-weight-complex="normal"/>
    </style:style>
    <style:style style:name="P30" style:family="paragraph" style:parent-style-name="Standard" style:list-style-name="L2">
      <style:paragraph-properties fo:text-align="start" style:justify-single-word="false"/>
      <style:text-properties fo:color="#000000" style:font-name="Franklin Gothic Medium1" fo:font-size="9pt" fo:font-weight="normal" officeooo:rsid="001ba423" officeooo:paragraph-rsid="001ba423" style:font-size-asian="9pt" style:font-weight-asian="normal" style:font-size-complex="9pt" style:font-weight-complex="normal"/>
    </style:style>
    <style:style style:name="P31" style:family="paragraph" style:parent-style-name="Standard" style:list-style-name="L2">
      <style:paragraph-properties fo:text-align="start" style:justify-single-word="false"/>
      <style:text-properties fo:color="#000000" style:font-name="Franklin Gothic Medium1" fo:font-size="9pt" fo:font-weight="normal" officeooo:rsid="001ba423" officeooo:paragraph-rsid="001b99ed" style:font-name-asian="SimSun" style:font-size-asian="9pt" style:font-weight-asian="normal" style:font-name-complex="Arial" style:font-size-complex="9pt" style:font-weight-complex="normal"/>
    </style:style>
    <style:style style:name="P32" style:family="paragraph" style:parent-style-name="Standard" style:list-style-name="L3">
      <style:paragraph-properties fo:text-align="start" style:justify-single-word="false"/>
      <style:text-properties fo:color="#000000" style:font-name="Franklin Gothic Medium1" fo:font-size="9pt" fo:font-weight="normal" officeooo:rsid="001ba423" officeooo:paragraph-rsid="001ba423" style:font-name-asian="SimSun" style:font-size-asian="9pt" style:font-weight-asian="normal" style:font-name-complex="Arial" style:font-size-complex="9pt" style:font-weight-complex="normal"/>
    </style:style>
    <style:style style:name="P33" style:family="paragraph" style:parent-style-name="Standard" style:list-style-name="L2">
      <style:paragraph-properties fo:text-align="start" style:justify-single-word="false"/>
      <style:text-properties fo:color="#000000" style:font-name="Franklin Gothic Medium1" fo:font-size="9pt" fo:font-weight="normal" officeooo:rsid="00375e58" officeooo:paragraph-rsid="00375e58" style:font-name-asian="SimSun" style:font-size-asian="9pt" style:font-weight-asian="normal" style:font-name-complex="Arial" style:font-size-complex="9pt" style:font-weight-complex="normal"/>
    </style:style>
    <style:style style:name="P34" style:family="paragraph" style:parent-style-name="Standard" style:list-style-name="L3">
      <style:paragraph-properties fo:text-align="start" style:justify-single-word="false"/>
      <style:text-properties fo:color="#000000" style:font-name="Franklin Gothic Medium1" fo:font-size="9pt" fo:font-weight="normal" officeooo:rsid="0035fd1c" officeooo:paragraph-rsid="0035fd1c" style:font-name-asian="SimSun" style:font-size-asian="9pt" style:font-weight-asian="normal" style:font-name-complex="Arial" style:font-size-complex="9pt" style:font-weight-complex="normal"/>
    </style:style>
    <style:style style:name="P35" style:family="paragraph" style:parent-style-name="Standard" style:list-style-name="L4">
      <style:paragraph-properties fo:text-align="justify" style:justify-single-word="false"/>
      <style:text-properties fo:color="#000000" style:font-name="Franklin Gothic Medium1" fo:font-size="9pt" fo:font-weight="normal" officeooo:rsid="0035fd1c" officeooo:paragraph-rsid="0035fd1c" fo:background-color="transparent" style:font-name-asian="SimSun" style:font-size-asian="9pt" style:font-weight-asian="normal" style:font-name-complex="Arial" style:font-size-complex="9pt" style:font-weight-complex="normal"/>
    </style:style>
    <style:style style:name="P36" style:family="paragraph" style:parent-style-name="Standard" style:list-style-name="L6">
      <style:paragraph-properties fo:text-align="justify" style:justify-single-word="false"/>
      <style:text-properties fo:color="#000000" style:font-name="Franklin Gothic Medium1" fo:font-size="9pt" fo:font-weight="normal" officeooo:rsid="001e953c" officeooo:paragraph-rsid="001e953c" fo:background-color="transparent" style:font-name-asian="SimSun" style:font-size-asian="9pt" style:font-weight-asian="normal" style:font-name-complex="Arial" style:font-size-complex="9pt" style:font-weight-complex="normal"/>
    </style:style>
    <style:style style:name="P37" style:family="paragraph" style:parent-style-name="Standard" style:list-style-name="L5">
      <style:paragraph-properties fo:text-align="justify" style:justify-single-word="false"/>
      <style:text-properties fo:color="#000000" style:font-name="Franklin Gothic Medium1" fo:font-size="9pt" fo:font-weight="normal" officeooo:rsid="001cbb88" officeooo:paragraph-rsid="001cbb88" fo:background-color="transparent" style:font-size-asian="9pt" style:font-weight-asian="normal" style:font-size-complex="9pt" style:font-weight-complex="normal"/>
    </style:style>
    <style:style style:name="P38" style:family="paragraph" style:parent-style-name="Standard" style:list-style-name="L5">
      <style:paragraph-properties fo:text-align="justify" style:justify-single-word="false"/>
      <style:text-properties fo:color="#ce181e" style:font-name="Franklin Gothic Medium1" fo:font-size="9pt" fo:font-weight="bold" officeooo:rsid="00341374" officeooo:paragraph-rsid="00341374" fo:background-color="transparent" style:font-size-asian="9pt" style:font-weight-asian="bold" style:font-size-complex="9pt" style:font-weight-complex="bold"/>
    </style:style>
    <style:style style:name="P39" style:family="paragraph" style:parent-style-name="Standard" style:list-style-name="L5">
      <style:paragraph-properties fo:text-align="justify" style:justify-single-word="false"/>
      <style:text-properties fo:color="#ce181e" style:font-name="Franklin Gothic Medium1" fo:font-size="9pt" fo:font-weight="normal" officeooo:rsid="0036a4da" officeooo:paragraph-rsid="0036a4da" fo:background-color="transparent" style:font-size-asian="9pt" style:font-weight-asian="normal" style:font-size-complex="9pt" style:font-weight-complex="normal"/>
    </style:style>
    <style:style style:name="T1" style:family="text">
      <style:text-properties fo:color="#8f187c"/>
    </style:style>
    <style:style style:name="T2" style:family="text">
      <style:text-properties fo:color="#8f187c" fo:font-size="16pt" style:font-size-asian="16pt" style:font-size-complex="16pt"/>
    </style:style>
    <style:style style:name="T3" style:family="text">
      <style:text-properties fo:color="#8f187c" fo:font-size="13pt" style:font-size-asian="13pt" style:font-size-complex="13pt"/>
    </style:style>
    <style:style style:name="T4" style:family="text">
      <style:text-properties style:font-name="Franklin Gothic Medium1" fo:font-size="13pt" style:font-size-asian="13pt" style:font-size-complex="13pt"/>
    </style:style>
    <style:style style:name="T5" style:family="text">
      <style:text-properties style:font-name="Franklin Gothic Medium1" fo:font-size="13pt" officeooo:rsid="000a3f80" style:font-size-asian="13pt" style:font-size-complex="13pt"/>
    </style:style>
    <style:style style:name="T6" style:family="text">
      <style:text-properties fo:font-size="12pt" style:font-name-asian="SimSun" style:font-size-asian="12pt" style:font-name-complex="Arial" style:font-size-complex="12pt"/>
    </style:style>
    <style:style style:name="T7" style:family="text">
      <style:text-properties officeooo:rsid="001152cd"/>
    </style:style>
    <style:style style:name="T8" style:family="text">
      <style:text-properties fo:color="#ffffff" fo:font-size="12pt" fo:font-weight="bold" fo:background-color="#000000" loext:char-shading-value="0" style:font-size-asian="12pt" style:font-weight-asian="bold" style:font-size-complex="12pt" style:font-weight-complex="bold"/>
    </style:style>
    <style:style style:name="T9" style:family="text">
      <style:text-properties fo:color="#ffffff" fo:font-size="12pt" fo:background-color="#000000" loext:char-shading-value="0" style:font-size-asian="12pt" style:font-size-complex="12pt"/>
    </style:style>
    <style:style style:name="T10" style:family="text">
      <style:text-properties fo:color="#00b6bd" fo:font-size="12pt" fo:font-weight="bold" officeooo:rsid="0017134d" fo:background-color="#000000" loext:char-shading-value="0" style:font-size-asian="12pt" style:font-weight-asian="bold" style:font-size-complex="12pt" style:font-weight-complex="bold"/>
    </style:style>
    <style:style style:name="T11" style:family="text">
      <style:text-properties fo:color="#00b6bd" fo:font-size="12pt" fo:font-weight="bold" officeooo:rsid="00270c05" fo:background-color="#000000" loext:char-shading-value="0" style:font-size-asian="12pt" style:font-weight-asian="bold" style:font-size-complex="12pt" style:font-weight-complex="bold"/>
    </style:style>
    <style:style style:name="T12" style:family="text">
      <style:text-properties fo:color="#00b6bd" fo:font-size="12pt" fo:font-weight="bold" officeooo:rsid="003c6bc3" fo:background-color="#000000" loext:char-shading-value="0" style:font-size-asian="12pt" style:font-weight-asian="bold" style:font-size-complex="12pt" style:font-weight-complex="bold"/>
    </style:style>
    <style:style style:name="T13" style:family="text">
      <style:text-properties fo:color="#00b6bd" style:font-name="Franklin Gothic Medium1" fo:font-size="12pt" fo:font-weight="bold" fo:background-color="#000000" loext:char-shading-value="0" style:font-size-asian="12pt" style:font-weight-asian="bold" style:font-size-complex="12pt" style:font-weight-complex="bold"/>
    </style:style>
    <style:style style:name="T14" style:family="text">
      <style:text-properties fo:color="#00b6bd" style:font-name="Franklin Gothic Medium1" fo:font-size="12pt" fo:font-weight="bold" officeooo:rsid="000d3108" fo:background-color="#000000" loext:char-shading-value="0" style:font-size-asian="12pt" style:font-weight-asian="bold" style:font-size-complex="12pt" style:font-weight-complex="bold"/>
    </style:style>
    <style:style style:name="T15" style:family="text">
      <style:text-properties fo:font-weight="bold" style:font-name-asian="SimSun" style:font-weight-asian="bold" style:font-name-complex="Arial" style:font-weight-complex="bold"/>
    </style:style>
    <style:style style:name="T16" style:family="text">
      <style:text-properties fo:font-weight="bold" officeooo:rsid="00341374" style:font-name-asian="SimSun" style:font-weight-asian="bold" style:font-name-complex="Arial" style:font-weight-complex="bold"/>
    </style:style>
    <style:style style:name="T17" style:family="text">
      <style:text-properties style:font-name-asian="SimSun" style:font-name-complex="Arial"/>
    </style:style>
    <style:style style:name="T18" style:family="text">
      <style:text-properties officeooo:rsid="001b99ed" style:font-name-asian="SimSun" style:font-name-complex="Arial"/>
    </style:style>
    <style:style style:name="T19" style:family="text">
      <style:text-properties officeooo:rsid="00270c05" style:font-name-asian="SimSun" style:font-name-complex="Arial"/>
    </style:style>
    <style:style style:name="T20" style:family="text">
      <style:text-properties officeooo:rsid="00331207" style:font-name-asian="SimSun" style:font-name-complex="Arial"/>
    </style:style>
    <style:style style:name="T21" style:family="text">
      <style:text-properties officeooo:rsid="0035fd1c" style:font-name-asian="SimSun" style:font-name-complex="Arial"/>
    </style:style>
    <style:style style:name="T22" style:family="text">
      <style:text-properties fo:color="#ed1c24" style:font-name="Franklin Gothic Medium" fo:font-weight="bold" style:font-name-asian="Franklin Gothic Medium" style:font-weight-asian="bold" style:font-name-complex="Franklin Gothic Medium" style:font-weight-complex="bold"/>
    </style:style>
    <style:style style:name="T23" style:family="text">
      <style:text-properties fo:color="#ed1c24" style:font-name="Franklin Gothic Medium" fo:font-weight="bold" officeooo:rsid="001b99ed" style:font-name-asian="Franklin Gothic Medium" style:font-weight-asian="bold" style:font-name-complex="Franklin Gothic Medium" style:font-weight-complex="bold"/>
    </style:style>
    <style:style style:name="T24" style:family="text">
      <style:text-properties fo:color="#ed1c24" fo:font-weight="bold" style:font-name-asian="SimSun" style:font-weight-asian="bold" style:font-name-complex="Arial" style:font-weight-complex="bold"/>
    </style:style>
    <style:style style:name="T25" style:family="text">
      <style:text-properties fo:color="#ed1c24" fo:font-weight="bold" officeooo:rsid="001b99ed" style:font-name-asian="SimSun" style:font-weight-asian="bold" style:font-name-complex="Arial" style:font-weight-complex="bold"/>
    </style:style>
    <style:style style:name="T26" style:family="text">
      <style:text-properties fo:color="#ed1c24" fo:font-size="12pt" officeooo:rsid="001e9d70" style:font-name-asian="SimSun" style:font-size-asian="12pt" style:font-name-complex="Arial" style:font-size-complex="12pt"/>
    </style:style>
    <style:style style:name="T27" style:family="text">
      <style:text-properties fo:color="#000000"/>
    </style:style>
    <style:style style:name="T28" style:family="text">
      <style:text-properties fo:color="#000000" officeooo:rsid="000d3108"/>
    </style:style>
    <style:style style:name="T29" style:family="text">
      <style:text-properties fo:color="#000000" style:font-name-asian="SimSun" style:font-name-complex="Arial"/>
    </style:style>
    <style:style style:name="T30" style:family="text">
      <style:text-properties fo:color="#000000" officeooo:rsid="001ffd3a"/>
    </style:style>
    <style:style style:name="T31" style:family="text">
      <style:text-properties fo:color="#000000" fo:font-weight="normal" style:font-name-asian="SimSun" style:font-weight-asian="normal" style:font-name-complex="Arial" style:font-weight-complex="normal"/>
    </style:style>
    <style:style style:name="T32" style:family="text">
      <style:text-properties fo:color="#59c5c7" style:font-name="Franklin Gothic Medium1" fo:font-size="12pt" fo:font-weight="bold" fo:background-color="#000000" loext:char-shading-value="0" style:font-size-asian="12pt" style:font-weight-asian="bold" style:font-size-complex="12pt" style:font-weight-complex="bold"/>
    </style:style>
    <style:style style:name="T33" style:family="text">
      <style:text-properties fo:color="#ce181e"/>
    </style:style>
    <style:style style:name="T34" style:family="text">
      <style:text-properties fo:color="#ce181e" style:font-name-asian="SimSun" style:font-name-complex="Arial"/>
    </style:style>
    <style:style style:name="T35" style:family="text">
      <style:text-properties fo:color="#ce181e" fo:font-weight="bold" style:font-name-asian="SimSun" style:font-weight-asian="bold" style:font-name-complex="Arial" style:font-weight-complex="bold"/>
    </style:style>
    <style:style style:name="T36" style:family="text">
      <style:text-properties fo:color="#ce181e" fo:font-size="13pt" style:font-size-asian="13pt" style:font-size-complex="13pt"/>
    </style:style>
    <style:style style:name="T37" style:family="text">
      <style:text-properties fo:color="#ce181e" fo:font-size="13pt" officeooo:rsid="001e9d70" style:font-size-asian="13pt" style:font-size-complex="13pt"/>
    </style:style>
    <style:style style:name="T38" style:family="text">
      <style:text-properties fo:color="#ce181e" style:font-name="Franklin Gothic Medium1" fo:font-size="13pt" style:font-size-asian="13pt" style:font-size-complex="13pt"/>
    </style:style>
    <style:style style:name="T39" style:family="text">
      <style:text-properties fo:color="#ce181e" style:font-name="Franklin Gothic Medium1" fo:font-size="11pt" style:font-size-asian="11pt" style:font-size-complex="11pt"/>
    </style:style>
    <style:style style:name="T40" style:family="text">
      <style:text-properties fo:color="#ce181e" fo:font-size="11pt" fo:font-weight="bold" style:font-size-asian="11pt" style:font-weight-asian="bold" style:font-size-complex="11pt" style:font-weight-complex="bold"/>
    </style:style>
    <style:style style:name="T41" style:family="text">
      <style:text-properties fo:font-style="italic" fo:font-weight="bold" style:font-name-asian="SimSun" style:font-style-asian="italic" style:font-weight-asian="bold" style:font-name-complex="Arial" style:font-style-complex="italic" style:font-weight-complex="bold"/>
    </style:style>
    <style:style style:name="T42" style:family="text">
      <style:text-properties officeooo:rsid="002ea76a"/>
    </style:style>
    <style:style style:name="T43" style:family="text">
      <style:text-properties officeooo:rsid="0032b8d5"/>
    </style:style>
    <style:style style:name="T44" style:family="text">
      <style:text-properties officeooo:rsid="0036a4da"/>
    </style:style>
    <style:style style:name="T45" style:family="text">
      <style:text-properties officeooo:rsid="003a7e8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Télécharge</text:span><text:span text:style-name="T5">z moi</text:span><text:span text:style-name="T4"> su</text:span><text:span text:style-name="T5">r</text:span><text:span text:style-name="T38"> Steelpiercing.net </text:span><text:span text:style-name="T39"><text:s/></text:span><text:span text:style-name="T36"><text:s/></text:span><text:span text:style-name="T3"><text:s/></text:span><text:span text:style-name="T2"><text:s/></text:span><text:span text:style-name="T1"><text:s/><text:tab/><text:tab/><text:tab/><text:tab/></text:span><text:span text:style-name="T37">Mettez nous 5 étoiles sur Google…</text:span></text:p>
      <text:p text:style-name="P16"><text:tab/></text:p>
      <text:p text:style-name="P2"><text:span text:style-name="T32"><text:tab/></text:span><text:span text:style-name="T13">CETTE FICHE CONTIENT DES CONSEILS ET INFORMATIONS </text:span><text:span text:style-name="T14">UTILES ET IMPORTANTES <text:s text:c="3"/></text:span></text:p>
      <text:p text:style-name="P9"><text:span text:style-name="T28">P</text:span><text:span text:style-name="T27">orter un piercing n’a aucune conséquence sur la santé si on respecte quelques règles simples de propreté et d’hygiène. Notre expérience nous permet de vous percer dans les meilleures conditions possibles. Il vous </text:span><text:span text:style-name="T30">suffit </text:span><text:span text:style-name="T27">de bien respecter les conseils énumérés sur cette fiche pour optimiser votre cicatrisation. Si toutefois vous décider de ne pas suivre nos conseils et/ou de modifier le</text:span><text:span text:style-name="T30">s soins à apporter</text:span><text:span text:style-name="T27"> </text:span><text:span text:style-name="T30">(</text:span><text:span text:style-name="T27">ci-dessous</text:span><text:span text:style-name="T30">)</text:span><text:span text:style-name="T27">, il en est de VOTRE RESPONSABILITE !</text:span></text:p>
      <text:list xml:id="list2248704444" text:style-name="L1">
        <text:list-item>
          <text:p text:style-name="P24">Il est préférable d’avoir mangé et d’être en forme avant de se faire percer.</text:p>
        </text:list-item>
        <text:list-item>
          <text:p text:style-name="P26">Le piercing de la langue est incompatible avec le sport de haut niveau</text:p>
        </text:list-item>
        <text:list-item>
          <text:p text:style-name="P26">Il est préférable de se faire percer quand on dispose de quelque jours de tranquillité car la langue enfle dès les premières heures qui qui suivent l’acte, et ce, pour une semaine maximum. Il peut y avoir des gênes pour parler et manger.</text:p>
        </text:list-item>
        <text:list-item>
          <text:p text:style-name="P25">Aucune drogue ou alcool avant de se faire percer, cela entraînerait des saignements et des douleurs anormales.</text:p>
        </text:list-item>
        <text:list-item>
          <text:p text:style-name="P25">Informe<text:span text:style-name="T42">z</text:span> votre perceuse en cas de : traitement médical, épilepsie, hémophilie, spasmophilie, diabète, allergie (latex, iode, chlorhexidine, etc.), malaises fréquents, hospitalisation récente ou future, tatouage ou piercing de moins de 3 mois.</text:p>
        </text:list-item>
        <text:list-item>
          <text:p text:style-name="P27">Le port d’un bijou sur la lèvre induit un contact permanent avec la gencive et les dents pouvant entraîner des rétractions gingivales et des usures dentaires</text:p>
        </text:list-item>
        <text:list-item>
          <text:p text:style-name="P28">Pendant 21 jours, absence de contact avec la salive, le sperme, les sécrétions vaginales et le sang d’une autre personne pour éviter tout risque de contamination (HIV, hépatite)</text:p>
        </text:list-item>
      </text:list>
      <text:p text:style-name="P8"><text:span text:style-name="T9"><text:s text:c="8"/></text:span><text:span text:style-name="T8"><text:s/></text:span><text:span text:style-name="T10">LA CICATRISATION D’UN <text:s/></text:span><text:span text:style-name="T11">PIERCING </text:span><text:span text:style-name="T12">VENOM</text:span><text:span text:style-name="T9"><text:tab/><text:tab/><text:tab/><text:tab/><text:tab/></text:span></text:p>
      <text:p text:style-name="P4">* C’est votre organisme et lui seul qui va créer les tissus cicatriciels de votre piercing. Les produits antiseptiques servent à désinfecter. La disparition des croûtes, de rougeurs éventuelles ou de la douleur ne signifie pas que la cicatrisation soit arrivée à son terme : la formation du canal de peau interne prend du temps. Aucun piercing ne cicatrise en quelques jours !</text:p>
      <text:p text:style-name="P4">* Evitez les expositions prolongées aux UV (naturels ou artificiels).</text:p>
      <text:p text:style-name="P5"/>
      <text:p text:style-name="P12"><text:span text:style-name="T40">Pendant toute la période de cicatrisation : NE PAS CHANGER DE BIJOU</text:span><text:span text:style-name="T33"> !</text:span></text:p>
      <text:p text:style-name="P3">Un piercing récent se rebouche très vite.</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23">L<text:span text:style-name="T7">ES </text:span>PHASE<text:span text:style-name="T7">S</text:span> DE LA CICATRISATION</text:p>
          </table:table-cell>
          <table:covered-table-cell/>
          <table:covered-table-cell/>
          <table:covered-table-cell/>
        </table:table-row>
        <table:table-row>
          <table:table-cell table:style-name="Tableau1.A2" office:value-type="string">
            <text:p text:style-name="P23">Piercing</text:p>
            <text:p text:style-name="P23"/>
          </table:table-cell>
          <table:table-cell table:style-name="Tableau1.A2" office:value-type="string">
            <text:p text:style-name="P23">Congestion</text:p>
            <text:p text:style-name="P23">(gonflement)</text:p>
          </table:table-cell>
          <table:table-cell table:style-name="Tableau1.A2" office:value-type="string">
            <text:p text:style-name="P23">Inflammation</text:p>
            <text:p text:style-name="P23">(rougeur)</text:p>
          </table:table-cell>
          <table:table-cell table:style-name="Tableau1.D2" office:value-type="string">
            <text:p text:style-name="P23">Consolidation</text:p>
            <text:p text:style-name="P23"/>
          </table:table-cell>
        </table:table-row>
        <table:table-row>
          <table:table-cell table:style-name="Tableau1.A2" office:value-type="string">
            <text:p text:style-name="P22">Venom</text:p>
          </table:table-cell>
          <table:table-cell table:style-name="Tableau1.A2" office:value-type="string">
            <text:p text:style-name="P19"><text:span text:style-name="T45">10</text:span> à <text:span text:style-name="T44">15</text:span> jours</text:p>
          </table:table-cell>
          <table:table-cell table:style-name="Tableau1.A2" office:value-type="string">
            <text:p text:style-name="P20"><text:span text:style-name="T43">2</text:span> à <text:span text:style-name="T45">4 semaines</text:span></text:p>
          </table:table-cell>
          <table:table-cell table:style-name="Tableau1.D2" office:value-type="string">
            <text:p text:style-name="P21"><text:span text:style-name="T43">2 à 3 </text:span>mois</text:p>
          </table:table-cell>
        </table:table-row>
      </table:table>
      <text:p text:style-name="P18"/>
      <text:p text:style-name="P18"><text:tab/>LES PRODUITS PHARMACEUTIQUES SANS ORDONNANCE<text:tab/><text:tab/><text:tab/><text:tab/></text:p>
      <text:list xml:id="list4020600444" text:style-name="L2">
        <text:list-header>
          <text:p text:style-name="P31"/>
        </text:list-header>
        <text:list-item>
          <text:p text:style-name="P29"><text:span text:style-name="T20">Bain de bouche</text:span><text:span text:style-name="T17"> (</text:span><text:span text:style-name="T24">en VENTE AU SHOP 5 </text:span><text:span text:style-name="T22">€</text:span><text:span text:style-name="T17">) </text:span><text:span text:style-name="T20">à utiliser après chaque repas, max 4 fois par jour et 1 semaine seuleme</text:span><text:span text:style-name="T21">nt</text:span></text:p>
        </text:list-item>
        <text:list-item>
          <text:p text:style-name="P30"><text:span text:style-name="T17">Sérum physiologique </text:span><text:span text:style-name="T18">(</text:span><text:span text:style-name="T25">en VENTE AU SHOP 5 </text:span><text:span text:style-name="T23">€</text:span><text:span text:style-name="T18">) </text:span><text:span text:style-name="T17">pour rincer le piercing.</text:span></text:p>
        </text:list-item>
        <text:list-item>
          <text:p text:style-name="P30"><text:span text:style-name="T17">Lubrifiant (</text:span><text:span text:style-name="T18">(</text:span><text:span text:style-name="T25">en VENTE AU SHOP <text:s/></text:span><text:span text:style-name="T24">1 </text:span><text:span text:style-name="T23">€</text:span><text:span text:style-name="T18">) </text:span><text:span text:style-name="T17">pour remplacer un bijou sans blesser le trou.</text:span></text:p>
        </text:list-item>
        <text:list-item>
          <text:p text:style-name="P33">Extranase (sur conseil de votre pharmacien) : anti-inflammatoire à raison de 3 comprimés, 3 fois par jour, jusqu’à dégonflement de la langue</text:p>
        </text:list-item>
      </text:list>
      <text:p text:style-name="P11">NE JAMAIS EMPLOYER :</text:p>
      <text:list xml:id="list522382767" text:style-name="L3">
        <text:list-header>
          <text:p text:style-name="P32">ALCOOL : Il brûle les tissus cicatriciels et retarde la cicatrisation</text:p>
          <text:p text:style-name="P34">SYNTHOL : Ce produit est irritant pour le piercing et ce n’est pas un antiseptique</text:p>
          <text:p text:style-name="P32">EAU OXYGENEE : Elle brûle et ramollit les chairs.</text:p>
          <text:p text:style-name="P32">POMMADE : Elle empêche le piercing de « respirer » </text:p>
          <text:p text:style-name="P32">BETADINE : Elle assèche le piercing et provoque une réaction chimique sur l’or.</text:p>
          <text:p text:style-name="P32">HEXOMEDINE : Ne s’utilise qu’en cas d’infection et sur une courte durée</text:p>
          <text:p text:style-name="P32"/>
        </text:list-header>
      </text:list>
      <text:p text:style-name="P13"><text:span text:style-name="T6"><text:tab/>LES SOINS A APPORTER AUX PIERCINGS<text:tab/><text:tab/> </text:span><text:span text:style-name="T26">LAVEZ-VOUS LES MAINS avant<text:tab/></text:span></text:p>
      <text:p text:style-name="P6"/>
      <text:p text:style-name="P7">Lavez vous normalement les dents après chaque repas </text:p>
      <text:p text:style-name="P7"/>
      <text:list xml:id="list514002856" text:style-name="L4">
        <text:list-item>
          <text:p text:style-name="P35">1ère semaine : Bain de bouche anti-bactérien après chaque repas. 1 semaine max, 4 fois par jour max.</text:p>
        </text:list-item>
        <text:list-item>
          <text:p text:style-name="P35">2ème semaine : bain de bouche au sérum physiologique. Autant de fois qu’on le souhaite.</text:p>
          <text:p text:style-name="P35"/>
        </text:list-item>
      </text:list>
      <text:p text:style-name="P14"><text:tab/>SYMPTOMES<text:tab/><text:tab/><text:tab/><text:tab/><text:tab/><text:tab/><text:tab/><text:tab/><text:tab/><text:tab/><text:tab/></text:p>
      <text:list xml:id="list3265313760" text:style-name="L5">
        <text:list-item>
          <text:p text:style-name="P37"><text:span text:style-name="T35">rougeurs autour du bijou</text:span><text:span text:style-name="T17"> lors des premières semaines de cicatrisation : c’est normal. Il s’agit d’une réaction de défense immunitaire (inflammation)</text:span></text:p>
        </text:list-item>
        <text:list-item>
          <text:p text:style-name="P37"><text:span text:style-name="T35">Sensation de chaleur et suppuration importante </text:span><text:span text:style-name="T17">(couleur jaune verdâtre) : début d’infection dû probablement à un non respect des consignes (changement de bijou mal nettoyé, manipulation avec des mains sales, piscines…). N’ENLEVEZ PAS LE BIJOU qui aide à drainer le pus vers l’extérieur, vous risqueriez un abcès.</text:span></text:p>
        </text:list-item>
        <text:list-item>
          <text:p text:style-name="P37"><text:span text:style-name="T35">Petites excroissances fibreuses</text:span><text:span text:style-name="T34"> </text:span><text:span text:style-name="T17">(boules blanches) : cicatrisation hypertrophique. Appliquez des compresses de </text:span><text:span text:style-name="T19">sérum physiologique</text:span><text:span text:style-name="T17"> tous les soirs pour les faire disparaître (voir article sur les chéloïdes sur le site)</text:span></text:p>
        </text:list-item>
        <text:list-item>
          <text:p text:style-name="P38"><text:span text:style-name="T17">Douleur ou sensation de brûlure au niveau du piercing lui-même :</text:span><text:span text:style-name="T31"> Il s’agit probablement d’une utilisation trop intensive du bain de bouche (plus de 4 fois par jour)</text:span></text:p>
        </text:list-item>
        <text:list-item>
          <text:p text:style-name="P39"><text:span text:style-name="T16">C</text:span><text:span text:style-name="T15">ouleur blanche de la langue et mauvaise halène </text:span><text:span text:style-name="T29">: ce sont des phénomènes normaux</text:span></text:p>
        </text:list-item>
      </text:list>
      <text:p text:style-name="P10"><text:span text:style-name="T41">PREMIERE CHOSE A FAIRE EN CAS D’INQUIETUDE : N’ENLEVEZ PAS LE BIJOU ET CONSULTEZ NOUS</text:span><text:span text:style-name="T17">. </text:span></text:p>
      <text:p text:style-name="P15"><text:tab/>APRES LA CICATRISATION<text:tab/><text:tab/><text:tab/><text:tab/><text:tab/><text:tab/><text:tab/><text:tab/><text:tab/></text:p>
      <text:list xml:id="list1009442215" text:style-name="L6">
        <text:list-header>
          <text:p text:style-name="P36"/>
        </text:list-header>
        <text:list-item>
          <text:p text:style-name="P36">Pour être sûr(e) de leur qualité (bijou neuf, taille, matériau…) achetez-les chez un professionnel du piercing, en plus nous posons gratuitement les bijoux que nous vendons.</text:p>
        </text:list-item>
      </text:list>
      <text:p text:style-name="P17">Les rejets sont possible malgré toutes les précautions, votre perceuse ne peut en être tenue pour respons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Franklin Gothic Medium" svg:font-family="'Franklin Gothic Medium'" style:font-family-generic="swiss"/>
    <style:font-face style:name="Liberation Serif" svg:font-family="'Liberation Serif'" style:font-family-generic="roman"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fo:color="#0000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9T10:12:10.803000000</meta:creation-date>
    <dc:date>2019-10-30T13:35:12.218000000</dc:date>
    <meta:editing-duration>PT5H22M18S</meta:editing-duration>
    <meta:editing-cycles>24</meta:editing-cycles>
    <meta:generator>LibreOffice/6.0.7.3$Windows_X86_64 LibreOffice_project/dc89aa7a9eabfd848af146d5086077aeed2ae4a5</meta:generator>
    <meta:print-date>2019-09-23T18:00:04.829000000</meta:print-date>
    <meta:document-statistic meta:table-count="1" meta:image-count="0" meta:object-count="0" meta:page-count="1" meta:paragraph-count="56" meta:word-count="812" meta:character-count="4962" meta:non-whitespace-character-count="4159"/>
  </office:meta>
</office:document-meta>
</file>