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96cm" table:align="left"/>
    </style:style>
    <style:style style:name="Tableau1.A" style:family="table-column">
      <style:table-column-properties style:column-width="2.99cm"/>
    </style:style>
    <style:style style:name="Tableau1.B" style:family="table-column">
      <style:table-column-properties style:column-width="3.194cm"/>
    </style:style>
    <style:style style:name="Tableau1.C" style:family="table-column">
      <style:table-column-properties style:column-width="3.711cm"/>
    </style:style>
    <style:style style:name="Tableau1.D" style:family="table-column">
      <style:table-column-properties style:column-width="3.3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officeooo:rsid="0009c3cd" officeooo:paragraph-rsid="001ffd3a" style:font-size-asian="14pt" style:font-size-complex="14pt"/>
    </style:style>
    <style:style style:name="P2" style:family="paragraph" style:parent-style-name="Standard">
      <style:paragraph-properties fo:text-align="justify" style:justify-single-word="false"/>
      <style:text-properties fo:font-size="14pt" officeooo:rsid="000a3f80" officeooo:paragraph-rsid="000aee4b" style:font-size-asian="14pt" style:font-size-complex="14pt"/>
    </style:style>
    <style:style style:name="P3" style:family="paragraph" style:parent-style-name="Standard">
      <style:paragraph-properties fo:text-align="start" style:justify-single-word="false"/>
      <style:text-properties fo:color="#000000" style:font-name="Franklin Gothic Medium1" fo:font-size="10pt" fo:font-weight="normal" officeooo:rsid="001ac1cd" officeooo:paragraph-rsid="001ac1c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fo:color="#000000" style:font-name="Franklin Gothic Medium1" fo:font-size="10pt" fo:font-weight="normal" officeooo:rsid="001e9d70" officeooo:paragraph-rsid="001ac1cd"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color="#000000" style:font-name="Franklin Gothic Medium1" fo:font-size="10pt" fo:font-weight="normal" officeooo:rsid="001cbb88" officeooo:paragraph-rsid="00232f45" fo:background-color="transparent" style:font-name-asian="SimSun" style:font-size-asian="8.75pt" style:font-weight-asian="normal" style:font-name-complex="Arial" style:font-size-complex="10pt" style:font-weight-complex="normal"/>
    </style:style>
    <style:style style:name="P6" style:family="paragraph" style:parent-style-name="Standard">
      <style:paragraph-properties fo:text-align="start" style:justify-single-word="false"/>
      <style:text-properties fo:color="#000000" style:font-name="Franklin Gothic Medium1" fo:font-size="11pt" fo:font-weight="normal" officeooo:rsid="000aee4b" officeooo:paragraph-rsid="000aee4b" style:font-size-asian="9.60000038146973pt" style:font-weight-asian="normal" style:font-size-complex="11pt" style:font-weight-complex="normal"/>
    </style:style>
    <style:style style:name="P7" style:family="paragraph" style:parent-style-name="Standard">
      <style:paragraph-properties fo:text-align="justify" style:justify-single-word="false"/>
      <style:text-properties fo:color="#000000" style:font-name="Franklin Gothic Medium1" fo:font-size="9pt" fo:font-weight="normal" officeooo:rsid="0017134d" officeooo:paragraph-rsid="00251df8" style:font-size-asian="9pt" style:font-weight-asian="normal" style:font-size-complex="9pt" style:font-weight-complex="normal"/>
    </style:style>
    <style:style style:name="P8" style:family="paragraph" style:parent-style-name="Standard">
      <style:paragraph-properties fo:text-align="start" style:justify-single-word="false"/>
      <style:text-properties fo:color="#000000" style:font-name="Franklin Gothic Medium1" fo:font-size="9pt" fo:font-weight="normal" officeooo:rsid="0018f86e" officeooo:paragraph-rsid="0018f86e" style:font-size-asian="9pt" style:font-weight-asian="normal" style:font-size-complex="9pt" style:font-weight-complex="normal"/>
    </style:style>
    <style:style style:name="P9" style:family="paragraph" style:parent-style-name="Standard">
      <style:paragraph-properties fo:text-align="start" style:justify-single-word="false"/>
      <style:text-properties fo:color="#000000" style:font-name="Franklin Gothic Medium1" fo:font-size="9pt" fo:font-weight="normal" officeooo:rsid="0018f86e" officeooo:paragraph-rsid="00232f45" style:font-size-asian="9pt" style:font-weight-asian="normal" style:font-size-complex="9pt" style:font-weight-complex="normal"/>
    </style:style>
    <style:style style:name="P10" style:family="paragraph" style:parent-style-name="Standard">
      <style:paragraph-properties fo:text-align="start" style:justify-single-word="false"/>
      <style:text-properties fo:color="#000000" style:font-name="Franklin Gothic Medium1" fo:font-size="9pt" fo:font-weight="normal" officeooo:rsid="0031c817" officeooo:paragraph-rsid="0031c817"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12" style:family="paragraph" style:parent-style-name="Standard">
      <style:paragraph-properties fo:text-align="start" style:justify-single-word="false"/>
      <style:text-properties fo:color="#000000" style:font-name="Franklin Gothic Medium1" fo:font-size="9pt"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13" style:family="paragraph" style:parent-style-name="Standard">
      <style:paragraph-properties fo:text-align="start" style:justify-single-word="false"/>
      <style:text-properties style:font-name="Franklin Gothic Medium1" fo:font-size="14pt" fo:font-weight="normal" officeooo:rsid="000aee4b" officeooo:paragraph-rsid="000aee4b"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style:font-name="Franklin Gothic Medium1" fo:font-size="9pt" fo:font-weight="normal" officeooo:rsid="0013315a" officeooo:paragraph-rsid="0013315a" style:font-size-asian="9pt" style:font-weight-asian="normal" style:font-size-complex="9pt" style:font-weight-complex="normal"/>
    </style:style>
    <style:style style:name="P15" style:family="paragraph" style:parent-style-name="Standard">
      <style:paragraph-properties fo:text-align="center" style:justify-single-word="false"/>
      <style:text-properties fo:color="#ed1c24" style:font-name="Franklin Gothic Medium1" fo:font-size="10pt" fo:font-weight="normal" officeooo:rsid="001cbb88" officeooo:paragraph-rsid="00232f45" fo:background-color="transparent" style:font-size-asian="8.75pt" style:font-weight-asian="normal" style:font-size-complex="10pt" style:font-weight-complex="normal"/>
    </style:style>
    <style:style style:name="P16" style:family="paragraph" style:parent-style-name="Standard">
      <style:paragraph-properties fo:text-align="start" style:justify-single-word="false"/>
      <style:text-properties fo:color="#ed1c24" style:font-name="Franklin Gothic Medium1" fo:font-size="9pt" fo:font-weight="bold" officeooo:rsid="001ba423" officeooo:paragraph-rsid="001ba423" style:font-name-asian="SimSun" style:font-size-asian="9pt" style:font-weight-asian="bold" style:font-name-complex="Arial" style:font-size-complex="9pt" style:font-weight-complex="bold"/>
    </style:style>
    <style:style style:name="P17" style:family="paragraph" style:parent-style-name="Standard">
      <style:paragraph-properties fo:text-align="start" style:justify-single-word="false"/>
      <style:text-properties fo:color="#a3238e" style:font-name="Franklin Gothic Medium1" fo:font-size="10pt" fo:font-weight="normal" officeooo:rsid="001ac1cd" officeooo:paragraph-rsid="001ac1cd" style:font-size-asian="8.75pt" style:font-weight-asian="normal" style:font-size-complex="10pt" style:font-weight-complex="normal"/>
    </style:style>
    <style:style style:name="P18" style:family="paragraph" style:parent-style-name="Standard">
      <style:paragraph-properties fo:text-align="start" style:justify-single-word="false"/>
      <style:text-properties fo:color="#00b6bd" style:font-name="Franklin Gothic Medium1" fo:font-size="14pt" fo:font-weight="bold" officeooo:rsid="001ba423" officeooo:paragraph-rsid="001ba423" fo:background-color="#000000"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color="#00b6bd" style:font-name="Franklin Gothic Medium1" fo:font-size="12pt" fo:font-weight="bold" officeooo:rsid="001bf0d2" officeooo:paragraph-rsid="001bf0d2" fo:background-color="#000000" style:font-name-asian="SimSun"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b6bd" style:font-name="Franklin Gothic Medium1" fo:font-size="12pt" fo:font-weight="bold" officeooo:rsid="001e953c" officeooo:paragraph-rsid="001e953c" fo:background-color="#000000" style:font-name-asian="SimSun" style:font-size-asian="12pt" style:font-weight-asian="bold" style:font-name-complex="Arial" style:font-size-complex="12pt" style:font-weight-complex="bold"/>
    </style:style>
    <style:style style:name="P21" style:family="paragraph" style:parent-style-name="Standard">
      <style:text-properties fo:color="#8f187c" fo:font-size="13pt" officeooo:rsid="0009c3cd" officeooo:paragraph-rsid="001ffd3a" style:font-size-asian="13pt" style:font-size-complex="13pt"/>
    </style:style>
    <style:style style:name="P22" style:family="paragraph" style:parent-style-name="Standard">
      <style:paragraph-properties fo:text-align="start" style:justify-single-word="false"/>
      <style:text-properties fo:color="#59c5c7" style:font-name="Franklin Gothic Medium1" fo:font-size="12pt" fo:font-weight="bold" officeooo:rsid="001ac1cd" officeooo:paragraph-rsid="001ac1cd" fo:background-color="#000000"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ce181e" style:font-name="Franklin Gothic Medium1" fo:font-size="10.5pt" fo:font-weight="bold" officeooo:rsid="001e9d70" officeooo:paragraph-rsid="001e9d70" fo:background-color="transparent" style:font-name-asian="SimSun" style:font-size-asian="10.5pt" style:font-weight-asian="bold" style:font-name-complex="Arial" style:font-size-complex="10.5pt" style:font-weight-complex="bold"/>
    </style:style>
    <style:style style:name="P24" style:family="paragraph" style:parent-style-name="Table_20_Contents">
      <style:paragraph-properties fo:text-align="center" style:justify-single-word="false"/>
      <style:text-properties style:font-name="Franklin Gothic Medium1" fo:font-size="9pt" officeooo:rsid="000bf469" officeooo:paragraph-rsid="000bf469" style:font-size-asian="9pt" style:font-size-complex="9pt"/>
    </style:style>
    <style:style style:name="P25" style:family="paragraph" style:parent-style-name="Table_20_Contents">
      <style:paragraph-properties fo:text-align="center" style:justify-single-word="false"/>
      <style:text-properties style:font-name="Franklin Gothic Medium1" fo:font-size="9pt" officeooo:rsid="0017134d" officeooo:paragraph-rsid="0017134d" style:font-size-asian="9pt" style:font-size-complex="9pt"/>
    </style:style>
    <style:style style:name="P26" style:family="paragraph" style:parent-style-name="Table_20_Contents">
      <style:paragraph-properties fo:text-align="center" style:justify-single-word="false"/>
      <style:text-properties style:font-name="Franklin Gothic Medium1" fo:font-size="9pt" officeooo:rsid="00270c05" officeooo:paragraph-rsid="00270c05" style:font-size-asian="9pt" style:font-size-complex="9pt"/>
    </style:style>
    <style:style style:name="P27" style:family="paragraph" style:parent-style-name="Table_20_Contents">
      <loext:graphic-properties draw:fill="solid" draw:fill-color="#c7a0cb"/>
      <style:paragraph-properties fo:text-align="center" style:justify-single-word="false" fo:background-color="#c7a0cb"/>
      <style:text-properties fo:color="#ce181e" style:font-name="Franklin Gothic Medium1" fo:font-size="9pt" fo:font-weight="bold" officeooo:rsid="000aee4b" officeooo:paragraph-rsid="000aee4b" fo:background-color="transparent" style:font-size-asian="9pt" style:font-weight-asian="bold" style:font-size-complex="9pt" style:font-weight-complex="bold"/>
    </style:style>
    <style:style style:name="P28" style:family="paragraph" style:parent-style-name="Table_20_Contents">
      <style:paragraph-properties fo:text-align="center" style:justify-single-word="false"/>
      <style:text-properties style:font-name="Franklin Gothic Medium1" fo:font-size="9pt" officeooo:rsid="00380a67" officeooo:paragraph-rsid="00380a67" style:font-size-asian="9pt" style:font-size-complex="9pt"/>
    </style:style>
    <style:style style:name="P29"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e953c" style:font-size-asian="9pt" style:font-weight-asian="normal" style:font-size-complex="9pt" style:font-weight-complex="normal"/>
    </style:style>
    <style:style style:name="P30"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7134d" style:font-size-asian="9pt" style:font-weight-asian="normal" style:font-size-complex="9pt" style:font-weight-complex="normal"/>
    </style:style>
    <style:style style:name="P31" style:family="paragraph" style:parent-style-name="Standard" style:list-style-name="L1">
      <style:paragraph-properties fo:text-align="justify" style:justify-single-word="false"/>
      <style:text-properties fo:color="#000000" style:font-name="Franklin Gothic Medium1" fo:font-size="9pt" fo:font-weight="normal" officeooo:rsid="001e953c" officeooo:paragraph-rsid="001e953c" style:font-size-asian="9pt" style:font-weight-asian="normal" style:font-size-complex="9pt" style:font-weight-complex="normal"/>
    </style:style>
    <style:style style:name="P32" style:family="paragraph" style:parent-style-name="Standard" style:list-style-name="L1">
      <style:paragraph-properties fo:text-align="justify" style:justify-single-word="false"/>
      <style:text-properties fo:color="#000000" style:font-name="Franklin Gothic Medium1" fo:font-size="9pt" fo:font-weight="normal" officeooo:rsid="00251df8" officeooo:paragraph-rsid="00251df8" style:font-size-asian="9pt" style:font-weight-asian="normal" style:font-size-complex="9pt" style:font-weight-complex="normal"/>
    </style:style>
    <style:style style:name="P33" style:family="paragraph" style:parent-style-name="Standard" style:list-style-name="L2">
      <style:paragraph-properties fo:text-align="start" style:justify-single-word="false"/>
      <style:text-properties fo:color="#000000" style:font-name="Franklin Gothic Medium1" fo:font-size="9pt" fo:font-weight="normal" officeooo:rsid="001b99ed" officeooo:paragraph-rsid="001b99ed" style:font-size-asian="9pt" style:font-weight-asian="normal" style:font-size-complex="9pt" style:font-weight-complex="normal"/>
    </style:style>
    <style:style style:name="P34" style:family="paragraph" style:parent-style-name="Standard" style:list-style-name="L2">
      <style:paragraph-properties fo:text-align="start" style:justify-single-word="false"/>
      <style:text-properties fo:color="#000000" style:font-name="Franklin Gothic Medium1" fo:font-size="9pt" fo:font-weight="normal" officeooo:rsid="001ba423" officeooo:paragraph-rsid="001ba423" style:font-size-asian="9pt" style:font-weight-asian="normal" style:font-size-complex="9pt" style:font-weight-complex="normal"/>
    </style:style>
    <style:style style:name="P35" style:family="paragraph" style:parent-style-name="Standard" style:list-style-name="L3">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36" style:family="paragraph" style:parent-style-name="Standard" style:list-style-name="L4">
      <style:paragraph-properties fo:text-align="justify" style:justify-single-word="false"/>
      <style:text-properties fo:color="#000000" style:font-name="Franklin Gothic Medium1" fo:font-size="9pt" fo:font-weight="normal" officeooo:rsid="00353891" officeooo:paragraph-rsid="0033ab0c" fo:background-color="transparent" style:font-name-asian="SimSun" style:font-size-asian="9pt" style:font-weight-asian="normal" style:font-name-complex="Arial" style:font-size-complex="9pt" style:font-weight-complex="normal"/>
    </style:style>
    <style:style style:name="P37" style:family="paragraph" style:parent-style-name="Standard" style:list-style-name="L4">
      <style:paragraph-properties fo:text-align="justify" style:justify-single-word="false"/>
      <style:text-properties fo:color="#000000" style:font-name="Franklin Gothic Medium1" fo:font-size="9pt"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38" style:family="paragraph" style:parent-style-name="Standard" style:list-style-name="L6">
      <style:paragraph-properties fo:text-align="justify" style:justify-single-word="false"/>
      <style:text-properties fo:color="#000000" style:font-name="Franklin Gothic Medium1" fo:font-size="9pt" fo:font-weight="normal" officeooo:rsid="001cbb88" officeooo:paragraph-rsid="00270c05" fo:background-color="transparent" style:font-name-asian="SimSun" style:font-size-asian="9pt" style:font-weight-asian="normal" style:font-name-complex="Arial" style:font-size-complex="9pt" style:font-weight-complex="normal"/>
    </style:style>
    <style:style style:name="P39" style:family="paragraph" style:parent-style-name="Standard" style:list-style-name="L7">
      <style:paragraph-properties fo:text-align="justify" style:justify-single-word="false"/>
      <style:text-properties fo:color="#000000" style:font-name="Franklin Gothic Medium1" fo:font-size="9pt" fo:font-weight="normal" officeooo:rsid="001e953c" officeooo:paragraph-rsid="001e953c" fo:background-color="transparent" style:font-name-asian="SimSun" style:font-size-asian="9pt" style:font-weight-asian="normal" style:font-name-complex="Arial" style:font-size-complex="9pt" style:font-weight-complex="normal"/>
    </style:style>
    <style:style style:name="P40" style:family="paragraph" style:parent-style-name="Standard" style:list-style-name="L6">
      <style:paragraph-properties fo:text-align="justify" style:justify-single-word="false"/>
      <style:text-properties fo:color="#000000" style:font-name="Franklin Gothic Medium1" fo:font-size="9pt" fo:font-weight="normal" officeooo:rsid="001cbb88" officeooo:paragraph-rsid="001cbb88" fo:background-color="transparent" style:font-size-asian="9pt" style:font-weight-asian="normal" style:font-size-complex="9pt" style:font-weight-complex="normal"/>
    </style:style>
    <style:style style:name="P41" style:family="paragraph" style:parent-style-name="Standard" style:list-style-name="L4">
      <style:paragraph-properties fo:text-align="justify" style:justify-single-word="false"/>
      <style:text-properties fo:color="#000000" style:font-name="Franklin Gothic Medium1" fo:font-size="9pt" style:text-underline-style="none"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42" style:family="paragraph" style:parent-style-name="Standard" style:list-style-name="L5">
      <style:paragraph-properties fo:text-align="justify" style:justify-single-word="false"/>
      <style:text-properties fo:color="#ce181e" style:font-name="Franklin Gothic Medium1" fo:font-size="9pt" fo:font-weight="bold" officeooo:rsid="00322ae8" officeooo:paragraph-rsid="00322ae8" fo:background-color="transparent" style:font-size-asian="9pt" style:font-weight-asian="bold" style:font-size-complex="9pt" style:font-weight-complex="bold"/>
    </style:style>
    <style:style style:name="T1" style:family="text">
      <style:text-properties fo:color="#8f187c"/>
    </style:style>
    <style:style style:name="T2" style:family="text">
      <style:text-properties fo:color="#8f187c" fo:font-size="16pt" style:font-size-asian="16pt" style:font-size-complex="16pt"/>
    </style:style>
    <style:style style:name="T3" style:family="text">
      <style:text-properties fo:color="#8f187c" fo:font-size="13pt" style:font-size-asian="13pt" style:font-size-complex="13pt"/>
    </style:style>
    <style:style style:name="T4" style:family="text">
      <style:text-properties style:font-name="Franklin Gothic Medium1" fo:font-size="13pt" style:font-size-asian="13pt" style:font-size-complex="13pt"/>
    </style:style>
    <style:style style:name="T5" style:family="text">
      <style:text-properties style:font-name="Franklin Gothic Medium1" fo:font-size="13pt" officeooo:rsid="000a3f80" style:font-size-asian="13pt" style:font-size-complex="13pt"/>
    </style:style>
    <style:style style:name="T6" style:family="text">
      <style:text-properties fo:font-size="12pt" style:font-name-asian="SimSun" style:font-size-asian="12pt" style:font-name-complex="Arial" style:font-size-complex="12pt"/>
    </style:style>
    <style:style style:name="T7" style:family="text">
      <style:text-properties officeooo:rsid="001152cd"/>
    </style:style>
    <style:style style:name="T8" style:family="text">
      <style:text-properties fo:color="#ffffff" fo:font-size="12pt" fo:font-weight="bold" fo:background-color="#000000" loext:char-shading-value="0" style:font-size-asian="12pt" style:font-weight-asian="bold" style:font-size-complex="12pt" style:font-weight-complex="bold"/>
    </style:style>
    <style:style style:name="T9" style:family="text">
      <style:text-properties fo:color="#ffffff" fo:font-size="12pt" fo:background-color="#000000" loext:char-shading-value="0" style:font-size-asian="12pt" style:font-size-complex="12pt"/>
    </style:style>
    <style:style style:name="T10" style:family="text">
      <style:text-properties fo:color="#00b6bd" fo:font-size="12pt" fo:font-weight="bold" officeooo:rsid="0017134d" fo:background-color="#000000" loext:char-shading-value="0" style:font-size-asian="12pt" style:font-weight-asian="bold" style:font-size-complex="12pt" style:font-weight-complex="bold"/>
    </style:style>
    <style:style style:name="T11" style:family="text">
      <style:text-properties fo:color="#00b6bd" fo:font-size="12pt" fo:font-weight="bold" officeooo:rsid="00270c05" fo:background-color="#000000" loext:char-shading-value="0" style:font-size-asian="12pt" style:font-weight-asian="bold" style:font-size-complex="12pt" style:font-weight-complex="bold"/>
    </style:style>
    <style:style style:name="T12" style:family="text">
      <style:text-properties fo:color="#00b6bd" fo:font-size="12pt" fo:font-weight="bold" officeooo:rsid="00324301" fo:background-color="#000000" loext:char-shading-value="0" style:font-size-asian="12pt" style:font-weight-asian="bold" style:font-size-complex="12pt" style:font-weight-complex="bold"/>
    </style:style>
    <style:style style:name="T13" style:family="text">
      <style:text-properties fo:color="#00b6bd" fo:font-size="12pt" fo:font-weight="bold" officeooo:rsid="00380a67" fo:background-color="#000000" loext:char-shading-value="0" style:font-size-asian="12pt" style:font-weight-asian="bold" style:font-size-complex="12pt" style:font-weight-complex="bold"/>
    </style:style>
    <style:style style:name="T14" style:family="text">
      <style:text-properties fo:color="#00b6bd" style:font-name="Franklin Gothic Medium1" fo:font-size="12pt" fo:font-weight="bold" fo:background-color="#000000" loext:char-shading-value="0" style:font-size-asian="12pt" style:font-weight-asian="bold" style:font-size-complex="12pt" style:font-weight-complex="bold"/>
    </style:style>
    <style:style style:name="T15" style:family="text">
      <style:text-properties fo:color="#00b6bd" style:font-name="Franklin Gothic Medium1" fo:font-size="12pt" fo:font-weight="bold" officeooo:rsid="000d3108" fo:background-color="#000000" loext:char-shading-value="0" style:font-size-asian="12pt" style:font-weight-asian="bold" style:font-size-complex="12pt" style:font-weight-complex="bold"/>
    </style:style>
    <style:style style:name="T16" style:family="text">
      <style:text-properties style:font-name-asian="SimSun" style:font-name-complex="Arial"/>
    </style:style>
    <style:style style:name="T17" style:family="text">
      <style:text-properties officeooo:rsid="001ba423" style:font-name-asian="SimSun" style:font-name-complex="Arial"/>
    </style:style>
    <style:style style:name="T18" style:family="text">
      <style:text-properties officeooo:rsid="001b99ed" style:font-name-asian="SimSun" style:font-name-complex="Arial"/>
    </style:style>
    <style:style style:name="T19" style:family="text">
      <style:text-properties officeooo:rsid="001bf0d2" style:font-name-asian="SimSun" style:font-name-complex="Arial"/>
    </style:style>
    <style:style style:name="T20" style:family="text">
      <style:text-properties officeooo:rsid="0021ee59" style:font-name-asian="SimSun" style:font-name-complex="Arial"/>
    </style:style>
    <style:style style:name="T21" style:family="text">
      <style:text-properties officeooo:rsid="00270c05" style:font-name-asian="SimSun" style:font-name-complex="Arial"/>
    </style:style>
    <style:style style:name="T22" style:family="text">
      <style:text-properties officeooo:rsid="003506f0" style:font-name-asian="SimSun" style:font-name-complex="Arial"/>
    </style:style>
    <style:style style:name="T23" style:family="text">
      <style:text-properties officeooo:rsid="00322ae8" style:font-name-asian="SimSun" style:font-name-complex="Arial"/>
    </style:style>
    <style:style style:name="T24" style:family="text">
      <style:text-properties fo:color="#ed1c24" style:font-name="Franklin Gothic Medium" fo:font-weight="bold" style:font-name-asian="Franklin Gothic Medium" style:font-weight-asian="bold" style:font-name-complex="Franklin Gothic Medium" style:font-weight-complex="bold"/>
    </style:style>
    <style:style style:name="T25" style:family="text">
      <style:text-properties fo:color="#ed1c24" style:font-name="Franklin Gothic Medium" fo:font-weight="bold" officeooo:rsid="001b99ed" style:font-name-asian="Franklin Gothic Medium" style:font-weight-asian="bold" style:font-name-complex="Franklin Gothic Medium" style:font-weight-complex="bold"/>
    </style:style>
    <style:style style:name="T26" style:family="text">
      <style:text-properties fo:color="#ed1c24" fo:font-weight="bold" style:font-weight-asian="bold" style:font-weight-complex="bold"/>
    </style:style>
    <style:style style:name="T27" style:family="text">
      <style:text-properties fo:color="#ed1c24" fo:font-weight="bold" style:font-name-asian="SimSun" style:font-weight-asian="bold" style:font-name-complex="Arial" style:font-weight-complex="bold"/>
    </style:style>
    <style:style style:name="T28" style:family="text">
      <style:text-properties fo:color="#ed1c24" fo:font-weight="bold" officeooo:rsid="001b99ed" style:font-name-asian="SimSun" style:font-weight-asian="bold" style:font-name-complex="Arial" style:font-weight-complex="bold"/>
    </style:style>
    <style:style style:name="T29" style:family="text">
      <style:text-properties fo:color="#ed1c24" fo:font-size="12pt" officeooo:rsid="001e9d70" style:font-name-asian="SimSun" style:font-size-asian="12pt" style:font-name-complex="Arial" style:font-size-complex="12pt"/>
    </style:style>
    <style:style style:name="T30" style:family="text">
      <style:text-properties fo:color="#000000"/>
    </style:style>
    <style:style style:name="T31" style:family="text">
      <style:text-properties fo:color="#000000" officeooo:rsid="000d3108"/>
    </style:style>
    <style:style style:name="T32" style:family="text">
      <style:text-properties fo:color="#000000" officeooo:rsid="001ffd3a"/>
    </style:style>
    <style:style style:name="T33" style:family="text">
      <style:text-properties fo:color="#59c5c7" style:font-name="Franklin Gothic Medium1" fo:font-size="12pt" fo:font-weight="bold" fo:background-color="#000000" loext:char-shading-value="0" style:font-size-asian="12pt" style:font-weight-asian="bold" style:font-size-complex="12pt" style:font-weight-complex="bold"/>
    </style:style>
    <style:style style:name="T34" style:family="text">
      <style:text-properties fo:color="#ce181e"/>
    </style:style>
    <style:style style:name="T35" style:family="text">
      <style:text-properties fo:color="#ce181e" style:font-name-asian="SimSun" style:font-name-complex="Arial"/>
    </style:style>
    <style:style style:name="T36" style:family="text">
      <style:text-properties fo:color="#ce181e" fo:font-weight="bold" style:font-name-asian="SimSun" style:font-weight-asian="bold" style:font-name-complex="Arial" style:font-weight-complex="bold"/>
    </style:style>
    <style:style style:name="T37" style:family="text">
      <style:text-properties fo:color="#ce181e" fo:font-size="13pt" style:font-size-asian="13pt" style:font-size-complex="13pt"/>
    </style:style>
    <style:style style:name="T38" style:family="text">
      <style:text-properties fo:color="#ce181e" fo:font-size="13pt" officeooo:rsid="001e9d70" style:font-size-asian="13pt" style:font-size-complex="13pt"/>
    </style:style>
    <style:style style:name="T39" style:family="text">
      <style:text-properties fo:color="#ce181e" style:font-name="Franklin Gothic Medium1" fo:font-size="13pt" style:font-size-asian="13pt" style:font-size-complex="13pt"/>
    </style:style>
    <style:style style:name="T40" style:family="text">
      <style:text-properties fo:color="#ce181e" style:font-name="Franklin Gothic Medium1" fo:font-size="11pt" style:font-size-asian="11pt" style:font-size-complex="11pt"/>
    </style:style>
    <style:style style:name="T41" style:family="text">
      <style:text-properties fo:color="#ce181e" fo:font-size="11pt" fo:font-weight="bold" style:font-size-asian="11pt" style:font-weight-asian="bold" style:font-size-complex="11pt" style:font-weight-complex="bold"/>
    </style:style>
    <style:style style:name="T42" style:family="text">
      <style:text-properties fo:font-style="italic" fo:font-weight="bold" style:font-name-asian="SimSun" style:font-style-asian="italic" style:font-weight-asian="bold" style:font-name-complex="Arial" style:font-style-complex="italic" style:font-weight-complex="bold"/>
    </style:style>
    <style:style style:name="T43" style:family="text">
      <style:text-properties officeooo:rsid="002ea76a"/>
    </style:style>
    <style:style style:name="T44" style:family="text">
      <style:text-properties officeooo:rsid="0031c817"/>
    </style:style>
    <style:style style:name="T45" style:family="text">
      <style:text-properties officeooo:rsid="0031d7ef"/>
    </style:style>
    <style:style style:name="T46" style:family="text">
      <style:text-properties style:text-position="super 58%"/>
    </style:style>
    <style:style style:name="T47" style:family="text">
      <style:text-properties officeooo:rsid="003637d0"/>
    </style:style>
    <style:style style:name="T48" style:family="text">
      <style:text-properties officeooo:rsid="00353891"/>
    </style:style>
    <style:style style:name="T49" style:family="text">
      <style:text-properties officeooo:rsid="003506f0"/>
    </style:style>
    <style:style style:name="T50" style:family="text">
      <style:text-properties officeooo:rsid="0028157f"/>
    </style:style>
    <style:style style:name="T51" style:family="text">
      <style:text-properties officeooo:rsid="002a7837"/>
    </style:style>
    <style:style style:name="T52" style:family="text">
      <style:text-properties officeooo:rsid="00380a6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élécharge</text:span><text:span text:style-name="T5">z moi</text:span><text:span text:style-name="T4"> su</text:span><text:span text:style-name="T5">r</text:span><text:span text:style-name="T39"> Steelpiercing.net </text:span><text:span text:style-name="T40"><text:s/></text:span><text:span text:style-name="T37"><text:s/></text:span><text:span text:style-name="T3"><text:s/></text:span><text:span text:style-name="T2"><text:s/></text:span><text:span text:style-name="T1"><text:s/><text:tab/><text:tab/><text:tab/><text:tab/></text:span><text:span text:style-name="T38">Mettez nous 5 étoiles sur Google…</text:span></text:p>
      <text:p text:style-name="P21"><text:tab/></text:p>
      <text:p text:style-name="P2"><text:span text:style-name="T33"><text:tab/></text:span><text:span text:style-name="T14">CETTE FICHE CONTIENT DES CONSEILS ET INFORMATIONS </text:span><text:span text:style-name="T15">UTILES ET IMPORTANTES <text:s text:c="3"/></text:span></text:p>
      <text:p text:style-name="P14"><text:span text:style-name="T31">P</text:span><text:span text:style-name="T30">orter un piercing n’a aucune conséquence sur la santé si on respecte quelques règles simples de propreté et d’hygiène. Notre expérience nous permet de vous percer dans les meilleures conditions possibles. Il vous </text:span><text:span text:style-name="T32">suffit </text:span><text:span text:style-name="T30">de bien respecter les conseils énumérés sur cette fiche pour optimiser votre cicatrisation. Si toutefois vous décider de ne pas suivre nos conseils et/ou de modifier le</text:span><text:span text:style-name="T32">s soins à apporter</text:span><text:span text:style-name="T30"> </text:span><text:span text:style-name="T32">(</text:span><text:span text:style-name="T30">ci-dessous</text:span><text:span text:style-name="T32">)</text:span><text:span text:style-name="T30">, il en est de VOTRE RESPONSABILITE !</text:span></text:p>
      <text:list xml:id="list50405634" text:style-name="L1">
        <text:list-item>
          <text:p text:style-name="P29">Il est préférable d’avoir mangé et d’être en forme avant de se faire percer.</text:p>
        </text:list-item>
        <text:list-item>
          <text:p text:style-name="P31">Evitez la piscine et sauna pendant le premier mois</text:p>
        </text:list-item>
        <text:list-item>
          <text:p text:style-name="P30">Aucune drogue ou alcool avant de se faire percer, cela entraînerait des saignements et des douleurs anormales.</text:p>
        </text:list-item>
        <text:list-item>
          <text:p text:style-name="P30">Informe<text:span text:style-name="T43">z</text:span> votre perceuse en cas de : traitement médical, épilepsie, hémophilie, spasmophilie, diabète, allergie (latex, iode, chlorhexidine, etc.), malaises fréquents, hospitalisation récente ou future, tatouage ou piercing de moins de 3 mois.</text:p>
        </text:list-item>
        <text:list-item>
          <text:p text:style-name="P32">Pensez à prévenir votre coiffeur de la présence de votre piercing au cartilage pour éviter tout accrochage</text:p>
        </text:list-item>
      </text:list>
      <text:p text:style-name="P7"/>
      <text:p text:style-name="P13"><text:span text:style-name="T9"><text:s text:c="8"/></text:span><text:span text:style-name="T8"><text:s/></text:span><text:span text:style-name="T10">LA CICATRISATION D’UN <text:s/></text:span><text:span text:style-name="T11">PIERCING D</text:span><text:span text:style-name="T13">U SEPTUM</text:span><text:span text:style-name="T9"><text:tab/><text:tab/><text:tab/><text:tab/><text:tab/><text:tab/></text:span></text:p>
      <text:p text:style-name="P8">* C’est votre organisme et lui seul qui va créer les tissus cicatriciels de votre piercing. Les produits antiseptiques servent à désinfecter. La disparition des croûtes, de rougeurs éventuelles </text:p>
      <text:p text:style-name="P9">ou de la douleur ne signifie pas que la cicatrisation soit arrivée à son terme : la formation du canal de peau interne prend du temps. Aucun piercing ne cicatrise en quelques jours !</text:p>
      <text:p text:style-name="P8">* De légères irritations et/ou suppurations sont des phénomènes normaux.</text:p>
      <text:p text:style-name="P8">* Evitez les expositions prolongées aux UV (naturels ou artificiels).</text:p>
      <text:p text:style-name="P10">* Pour vous mouchez utilisé <text:span text:style-name="T45">uniquement des mouchoirs jetables en papier.</text:span></text:p>
      <text:p text:style-name="P10">* <text:span text:style-name="T45">Ne couvrez pas le piercing de produits cosmétiques (crème, fond de teint…) pendant la cicatrisation.</text:span></text:p>
      <text:p text:style-name="P17"><text:span text:style-name="T41">Pendant toute la période de cicatrisation : NE PAS CHANGER DE BIJOU</text:span><text:span text:style-name="T34"> !</text:span></text:p>
      <text:p text:style-name="P3">Un piercing récent se rebouche très vite.</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27">L<text:span text:style-name="T7">ES </text:span>PHASE<text:span text:style-name="T7">S</text:span> DE LA CICATRISATION</text:p>
          </table:table-cell>
          <table:covered-table-cell/>
          <table:covered-table-cell/>
          <table:covered-table-cell/>
        </table:table-row>
        <table:table-row>
          <table:table-cell table:style-name="Tableau1.A2" office:value-type="string">
            <text:p text:style-name="P27">Piercing</text:p>
            <text:p text:style-name="P27"/>
          </table:table-cell>
          <table:table-cell table:style-name="Tableau1.A2" office:value-type="string">
            <text:p text:style-name="P27">Congestion</text:p>
            <text:p text:style-name="P27">(gonflement)</text:p>
          </table:table-cell>
          <table:table-cell table:style-name="Tableau1.A2" office:value-type="string">
            <text:p text:style-name="P27">Inflammation</text:p>
            <text:p text:style-name="P27">(rougeur)</text:p>
          </table:table-cell>
          <table:table-cell table:style-name="Tableau1.D2" office:value-type="string">
            <text:p text:style-name="P27">Consolidation</text:p>
            <text:p text:style-name="P27"/>
          </table:table-cell>
        </table:table-row>
        <table:table-row>
          <table:table-cell table:style-name="Tableau1.A2" office:value-type="string">
            <text:p text:style-name="P28">Septum</text:p>
          </table:table-cell>
          <table:table-cell table:style-name="Tableau1.A2" office:value-type="string">
            <text:p text:style-name="P24"><text:span text:style-name="T52">3</text:span> à <text:span text:style-name="T52">8</text:span> jours</text:p>
          </table:table-cell>
          <table:table-cell table:style-name="Tableau1.A2" office:value-type="string">
            <text:p text:style-name="P25"><text:span text:style-name="T52">2</text:span> à <text:span text:style-name="T52">4</text:span> semaines</text:p>
          </table:table-cell>
          <table:table-cell table:style-name="Tableau1.D2" office:value-type="string">
            <text:p text:style-name="P26"><text:span text:style-name="T52">2</text:span> à <text:span text:style-name="T52">3</text:span> mois</text:p>
          </table:table-cell>
        </table:table-row>
      </table:table>
      <text:p text:style-name="P6"/>
      <text:p text:style-name="P22"><text:tab/>LES PRODUITS PHARMACEUTIQUES SANS ORDONNANCE<text:tab/><text:tab/><text:tab/><text:tab/></text:p>
      <text:list xml:id="list3805090384" text:style-name="L2">
        <text:list-item>
          <text:p text:style-name="P33">Savon PH neutre (<text:span text:style-name="T26">en VENTE AU SHOP 5 </text:span><text:span text:style-name="T24">€</text:span><text:span text:style-name="T16">) </text:span><text:span text:style-name="T17">pour nettoyer le piercing et le bijou.</text:span></text:p>
        </text:list-item>
        <text:list-item>
          <text:p text:style-name="P33"><text:span text:style-name="T19">Antiseptique</text:span><text:span text:style-name="T16"> </text:span><text:span text:style-name="T17">en spray</text:span><text:span text:style-name="T16"> (</text:span><text:span text:style-name="T27">en VENTE AU SHOP 5 </text:span><text:span text:style-name="T24">€</text:span><text:span text:style-name="T16">) </text:span><text:span text:style-name="T17">pour désinfecter (attention au conduit auditif) ;</text:span></text:p>
        </text:list-item>
        <text:list-item>
          <text:p text:style-name="P34"><text:span text:style-name="T16">Sérum physiologique </text:span><text:span text:style-name="T18">(</text:span><text:span text:style-name="T28">en VENTE AU SHOP 5 </text:span><text:span text:style-name="T25">€</text:span><text:span text:style-name="T18">) </text:span><text:span text:style-name="T16">pour rincer le piercing.</text:span></text:p>
        </text:list-item>
        <text:list-item>
          <text:p text:style-name="P34"><text:span text:style-name="T16">Lubrifiant (</text:span><text:span text:style-name="T18">(</text:span><text:span text:style-name="T28">en VENTE AU SHOP <text:s/></text:span><text:span text:style-name="T27">1 </text:span><text:span text:style-name="T25">€</text:span><text:span text:style-name="T18">) </text:span><text:span text:style-name="T16">pour remplacer un bijou sans blesser le trou.</text:span></text:p>
        </text:list-item>
      </text:list>
      <text:p text:style-name="P11"/>
      <text:p text:style-name="P16">NE JAMAIS EMPLOYER :</text:p>
      <text:list xml:id="list797198482" text:style-name="L3">
        <text:list-header>
          <text:p text:style-name="P35">ALCOOL : Il brûle les tissus cicatriciels et retarde la cicatrisation</text:p>
          <text:p text:style-name="P35">EAU OXYGENEE : Elle brûle et ramollit les chairs.</text:p>
          <text:p text:style-name="P35">POMMADE : Elle empêche le piercing de « respirer » </text:p>
          <text:p text:style-name="P35">BETADINE : Elle assèche le piercing et provoque une réaction chimique sur l’or.</text:p>
          <text:p text:style-name="P35">HEXOMEDINE : Ne s’utilise qu’en cas d’infection et sur une courte durée</text:p>
        </text:list-header>
      </text:list>
      <text:p text:style-name="P18"><text:span text:style-name="T6"><text:tab/>LES SOINS A APPORTER AUX PIERCINGS<text:tab/><text:tab/> </text:span><text:span text:style-name="T29">LAVEZ-VOUS LES MAINS avant<text:tab/></text:span></text:p>
      <text:p text:style-name="P12">Après la toilette quotidienne : rincez abondamment à l’eau chaude pour enlever les éventuels résidus de savon, lavez vous les mains. </text:p>
      <text:list xml:id="list2463063268" text:style-name="L4">
        <text:list-item>
          <text:p text:style-name="P36">Le 1<text:span text:style-name="T46">er</text:span> jour : Aucun nettoyage pa<text:span text:style-name="T47">r</text:span>ticulier (sauf en cas de saignement)</text:p>
        </text:list-item>
        <text:list-item>
          <text:p text:style-name="P37">Du <text:span text:style-name="T48">2ème</text:span> au <text:span text:style-name="T50">7</text:span>ème jour : Nettoyez simplement <text:span text:style-name="T48">au savon PH neutre </text:span>et sans forcer toute la zone (bijoux &amp; peau) 2 fois par jour pour ôter les résidus secs, sans arracher les croûtes, <text:span text:style-name="T51">puis rincez au sérum physiologique</text:span>. <text:span text:style-name="T51">Séchez avec une compresse ou un mouchoir en papier. </text:span>Met<text:span text:style-name="T50">tre de la Biseptine 2X par jour, après le nettoyage</text:span></text:p>
        </text:list-item>
        <text:list-item>
          <text:p text:style-name="P37">À partir du <text:span text:style-name="T50">8</text:span>ème jour : Continuez à nettoyer le piercing comme précédemment mais forcer un peu plus avec le coton tige et du sérum physiologique sur la peau et le bijou pour ôter délicatement les impuretés et les sécrétions (sang, anticorps, sueur, globules blancs, etc.…) qui s’agglutinent autour des orifices. Mobiliser le bijou n’a aucune utilité, c'est douloureux, occasionne des saignements, retarde la cicatrisation et occasionne des rejets (Effet "fils à couper le beurre"). </text:p>
          <text:p text:style-name="P41"><text:span text:style-name="T22">Les deux 1ère semaines : 2 fois par jour. Ensuite baisser progressivement la fréquence de nettoyage pour plus d’infos, nous consulter. </text:span><text:span text:style-name="T49">.</text:span><text:span text:style-name="T22">.</text:span></text:p>
        </text:list-item>
      </text:list>
      <text:list xml:id="list60595846" text:style-name="L5">
        <text:list-item>
          <text:p text:style-name="P42"><text:span text:style-name="T23">A</text:span><text:span text:style-name="T16">ttention de ne pas accrocher le bijou en vous essuyant ou en vous habillant</text:span></text:p>
        </text:list-item>
      </text:list>
      <text:p text:style-name="P19"><text:tab/>SYMPTOMES<text:tab/><text:tab/><text:tab/><text:tab/><text:tab/><text:tab/><text:tab/><text:tab/><text:tab/><text:tab/><text:tab/></text:p>
      <text:list xml:id="list9484888" text:style-name="L6">
        <text:list-item>
          <text:p text:style-name="P40"><text:span text:style-name="T36">rougeurs autour du bijou</text:span><text:span text:style-name="T16"> lors des premières semaines de cicatrisation : c’est normal. Il s’agit d’une réaction de défense immunitaire (inflammation)</text:span></text:p>
        </text:list-item>
        <text:list-item>
          <text:p text:style-name="P40"><text:span text:style-name="T36">Plaques, eczéma, démangeaisons ou irritations</text:span><text:span text:style-name="T16"> : c’est sans doute une réaction à un </text:span><text:span text:style-name="T20">des </text:span><text:span text:style-name="T16">produit</text:span><text:span text:style-name="T20">s</text:span><text:span text:style-name="T16"> utilisés pour le nettoyage et non pas d’une allergie au métal (extrêmement rare). Remplacez le produit antiseptique par du </text:span><text:span text:style-name="T21">sérum physiologique</text:span><text:span text:style-name="T16">.</text:span></text:p>
        </text:list-item>
        <text:list-item>
          <text:p text:style-name="P40"><text:span text:style-name="T36">Sensation de chaleur et suppuration importante </text:span><text:span text:style-name="T16">(couleur jaune verdâtre) : début d’infection dû probablement à un non respect des consignes (changement de bijou mal nettoyé, manipulation avec des mains sales, piscines…). N’ENLEVEZ PAS LE BIJOU qui aide à drainer le pus vers l’extérieur, vous risqueriez un abcès.</text:span></text:p>
        </text:list-item>
        <text:list-item>
          <text:p text:style-name="P40"><text:span text:style-name="T36">Petites excroissances fibreuses</text:span><text:span text:style-name="T35"> </text:span><text:span text:style-name="T16">(boules blanches) : cicatrisation hypertrophique. Appliquez des compresses de </text:span><text:span text:style-name="T21">sérum physiologique</text:span><text:span text:style-name="T16"> tous les soirs pour les faire disparaître (voir article sur les chéloïdes sur le site)</text:span></text:p>
          <text:p text:style-name="P38"/>
        </text:list-item>
      </text:list>
      <text:p text:style-name="P15"><text:span text:style-name="T42">PREMIERE CHOSE A FAIRE EN CAS D’INQUIETUDE : N’ENLEVEZ PAS LE BIJOU ET CONSULTEZ NOUS</text:span><text:span text:style-name="T16">. </text:span></text:p>
      <text:p text:style-name="P5">Le service est illimité, même bien au-delà de la cicatrisation</text:p>
      <text:p text:style-name="P20"><text:tab/>APRES LA CICATRISATION<text:tab/><text:tab/><text:tab/><text:tab/><text:tab/><text:tab/><text:tab/><text:tab/><text:tab/></text:p>
      <text:list xml:id="list3009688825" text:style-name="L7">
        <text:list-item>
          <text:p text:style-name="P39">Pour être sûr(e) de leur qualité (bijou neuf, taille, matériau…) achetez-les chez un professionnel du piercing, en plus nous posons gratuitement les bijoux que nous vendons.</text:p>
        </text:list-item>
      </text:list>
      <text:p text:style-name="P23">Les rejets sont possible malgré toutes les précautions, votre perceuse ne peut en être tenue pour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0:12:10.803000000</meta:creation-date>
    <dc:date>2019-10-31T10:29:39.490000000</dc:date>
    <meta:editing-duration>P1DT3H7M53S</meta:editing-duration>
    <meta:editing-cycles>21</meta:editing-cycles>
    <meta:generator>LibreOffice/6.0.7.3$Windows_X86_64 LibreOffice_project/dc89aa7a9eabfd848af146d5086077aeed2ae4a5</meta:generator>
    <meta:print-date>2019-10-29T16:49:17.507000000</meta:print-date>
    <meta:document-statistic meta:table-count="1" meta:image-count="0" meta:object-count="0" meta:page-count="1" meta:paragraph-count="58" meta:word-count="901" meta:character-count="5598" meta:non-whitespace-character-count="4705"/>
  </office:meta>
</office:document-meta>
</file>