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cm" table:align="left"/>
    </style:style>
    <style:style style:name="Tableau1.A" style:family="table-column">
      <style:table-column-properties style:column-width="2.699cm"/>
    </style:style>
    <style:style style:name="Tableau1.B" style:family="table-column">
      <style:table-column-properties style:column-width="3.096cm"/>
    </style:style>
    <style:style style:name="Tableau1.C" style:family="table-column">
      <style:table-column-properties style:column-width="3.598cm"/>
    </style:style>
    <style:style style:name="Tableau1.D" style:family="table-column">
      <style:table-column-properties style:column-width="3.30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1"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1" fo:font-size="9pt" fo:font-weight="normal" officeooo:rsid="0018f86e" officeooo:paragraph-rsid="0018f86e" style:font-size-asian="9pt" style:font-weight-asian="normal" style:font-size-complex="9pt" style:font-weight-complex="normal"/>
    </style:style>
    <style:style style:name="P5" style:family="paragraph" style:parent-style-name="Standard">
      <style:paragraph-properties fo:text-align="start" style:justify-single-word="false"/>
      <style:text-properties fo:color="#000000" style:font-name="Franklin Gothic Medium1" fo:font-size="9pt" fo:font-weight="normal" officeooo:rsid="00341374" officeooo:paragraph-rsid="0035e011"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Franklin Gothic Medium1" fo:font-size="9pt" fo:font-weight="normal" officeooo:rsid="00373483" officeooo:paragraph-rsid="00373483" style:font-size-asian="9pt" style:font-weight-asian="normal" style:font-size-complex="9pt" style:font-weight-complex="normal"/>
    </style:style>
    <style:style style:name="P7" style:family="paragraph" style:parent-style-name="Standard">
      <style:paragraph-properties fo:text-align="start" style:justify-single-word="false"/>
      <style:text-properties style:font-name="Franklin Gothic Medium1" fo:font-size="14pt" fo:font-weight="normal" officeooo:rsid="000aee4b" officeooo:paragraph-rsid="000aee4b"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Franklin Gothic Medium1" fo:font-size="9pt" fo:font-weight="normal" officeooo:rsid="0013315a" officeooo:paragraph-rsid="0013315a" style:font-size-asian="9pt" style:font-weight-asian="normal" style:font-size-complex="9pt" style:font-weight-complex="normal"/>
    </style:style>
    <style:style style:name="P9" style:family="paragraph" style:parent-style-name="Standard">
      <style:paragraph-properties fo:text-align="center" style:justify-single-word="false"/>
      <style:text-properties fo:color="#ed1c24" style:font-name="Franklin Gothic Medium1" fo:font-size="10pt" fo:font-weight="normal" officeooo:rsid="001cbb88" officeooo:paragraph-rsid="00232f45" fo:background-color="transparent" style:font-size-asian="8.75pt" style:font-weight-asian="normal" style:font-size-complex="10pt" style:font-weight-complex="normal"/>
    </style:style>
    <style:style style:name="P10" style:family="paragraph" style:parent-style-name="Standard">
      <style:paragraph-properties fo:text-align="start" style:justify-single-word="false"/>
      <style:text-properties fo:color="#ed1c24" style:font-name="Franklin Gothic Medium1" fo:font-size="9pt" fo:font-weight="bold" officeooo:rsid="001ba423" officeooo:paragraph-rsid="001ba423" style:font-name-asian="SimSun" style:font-size-asian="9pt" style:font-weight-asian="bold" style:font-name-complex="Arial" style:font-size-complex="9pt" style:font-weight-complex="bold"/>
    </style:style>
    <style:style style:name="P11" style:family="paragraph" style:parent-style-name="Standard">
      <style:paragraph-properties fo:text-align="start" style:justify-single-word="false"/>
      <style:text-properties fo:color="#a3238e" style:font-name="Franklin Gothic Medium1" fo:font-size="10pt" fo:font-weight="normal" officeooo:rsid="001ac1cd" officeooo:paragraph-rsid="001ac1cd" style:font-size-asian="8.75pt" style:font-weight-asian="normal" style:font-size-complex="10pt" style:font-weight-complex="normal"/>
    </style:style>
    <style:style style:name="P12" style:family="paragraph" style:parent-style-name="Standard">
      <style:paragraph-properties fo:text-align="justify" style:justify-single-word="false"/>
      <style:text-properties fo:color="#00b6bd" style:font-name="Franklin Gothic Medium1"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fo:color="#00b6bd" style:font-name="Franklin Gothic Medium1"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14" style:family="paragraph" style:parent-style-name="Standard">
      <style:paragraph-properties fo:text-align="start" style:justify-single-word="false"/>
      <style:text-properties fo:color="#00b6bd" style:font-name="Franklin Gothic Medium1" fo:font-size="14pt" fo:font-weight="bold" officeooo:rsid="001ba423" officeooo:paragraph-rsid="00373483" fo:background-color="#000000" style:font-size-asian="14pt" style:font-weight-asian="bold" style:font-size-complex="14pt" style:font-weight-complex="bold"/>
    </style:style>
    <style:style style:name="P15" style:family="paragraph" style:parent-style-name="Standard">
      <style:paragraph-properties fo:text-align="start" style:justify-single-word="false"/>
      <style:text-properties fo:color="#00b6bd" style:font-name="Franklin Gothic Medium1" fo:font-size="14pt" fo:font-weight="bold" officeooo:rsid="001ba423" officeooo:paragraph-rsid="00389926" fo:background-color="#000000" style:font-size-asian="14pt" style:font-weight-asian="bold" style:font-size-complex="14pt" style:font-weight-complex="bold"/>
    </style:style>
    <style:style style:name="P16" style:family="paragraph" style:parent-style-name="Standard">
      <style:text-properties fo:color="#8f187c" fo:font-size="13pt" officeooo:rsid="0009c3cd" officeooo:paragraph-rsid="001ffd3a" style:font-size-asian="13pt" style:font-size-complex="13pt"/>
    </style:style>
    <style:style style:name="P17" style:family="paragraph" style:parent-style-name="Standard">
      <style:paragraph-properties fo:text-align="center" style:justify-single-word="false"/>
      <style:text-properties fo:color="#ce181e" style:font-name="Franklin Gothic Medium1"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18" style:family="paragraph" style:parent-style-name="Standard">
      <style:paragraph-properties fo:text-align="start" style:justify-single-word="false"/>
      <style:text-properties fo:color="#59c5c7" style:font-name="Franklin Gothic Medium1" fo:font-size="12pt" fo:font-weight="bold" officeooo:rsid="001ac1cd" officeooo:paragraph-rsid="001ac1cd" fo:background-color="#000000"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Franklin Gothic Medium1" fo:font-size="9pt" officeooo:rsid="000bf469" officeooo:paragraph-rsid="000bf469" style:font-size-asian="9pt" style:font-size-complex="9pt"/>
    </style:style>
    <style:style style:name="P20" style:family="paragraph" style:parent-style-name="Table_20_Contents">
      <style:paragraph-properties fo:text-align="center" style:justify-single-word="false"/>
      <style:text-properties style:font-name="Franklin Gothic Medium1" fo:font-size="9pt" officeooo:rsid="0017134d" officeooo:paragraph-rsid="0017134d" style:font-size-asian="9pt" style:font-size-complex="9pt"/>
    </style:style>
    <style:style style:name="P21" style:family="paragraph" style:parent-style-name="Table_20_Contents">
      <style:paragraph-properties fo:text-align="center" style:justify-single-word="false"/>
      <style:text-properties style:font-name="Franklin Gothic Medium1" fo:font-size="9pt" officeooo:rsid="00270c05" officeooo:paragraph-rsid="00270c05" style:font-size-asian="9pt" style:font-size-complex="9pt"/>
    </style:style>
    <style:style style:name="P22" style:family="paragraph" style:parent-style-name="Table_20_Contents">
      <style:paragraph-properties fo:text-align="center" style:justify-single-word="false"/>
      <style:text-properties style:font-name="Franklin Gothic Medium1" fo:font-size="9pt" officeooo:rsid="00373483" officeooo:paragraph-rsid="00373483" style:font-size-asian="9pt" style:font-size-complex="9pt"/>
    </style:style>
    <style:style style:name="P23"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1" fo:font-size="9pt" fo:font-weight="bold" officeooo:rsid="000aee4b" officeooo:paragraph-rsid="000aee4b" fo:background-color="transparent" style:font-size-asian="9pt" style:font-weight-asian="bold" style:font-size-complex="9pt" style:font-weight-complex="bold"/>
    </style:style>
    <style:style style:name="P24"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e953c" style:font-size-asian="9pt" style:font-weight-asian="normal" style:font-size-complex="9pt" style:font-weight-complex="normal"/>
    </style:style>
    <style:style style:name="P25"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7134d" style:font-size-asian="9pt" style:font-weight-asian="normal" style:font-size-complex="9pt" style:font-weight-complex="normal"/>
    </style:style>
    <style:style style:name="P26" style:family="paragraph" style:parent-style-name="Standard" style:list-style-name="L1">
      <style:paragraph-properties fo:text-align="justify" style:justify-single-word="false"/>
      <style:text-properties fo:color="#000000" style:font-name="Franklin Gothic Medium1" fo:font-size="9pt" fo:font-weight="normal" officeooo:rsid="001e953c" officeooo:paragraph-rsid="001e953c" style:font-size-asian="9pt" style:font-weight-asian="normal" style:font-size-complex="9pt" style:font-weight-complex="normal"/>
    </style:style>
    <style:style style:name="P27" style:family="paragraph" style:parent-style-name="Standard" style:list-style-name="L1">
      <style:paragraph-properties fo:text-align="justify" style:justify-single-word="false"/>
      <style:text-properties fo:color="#000000" style:font-name="Franklin Gothic Medium1" fo:font-size="9pt" fo:font-weight="normal" officeooo:rsid="00341374" officeooo:paragraph-rsid="00341374" style:font-size-asian="9pt" style:font-weight-asian="normal" style:font-size-complex="9pt" style:font-weight-complex="normal"/>
    </style:style>
    <style:style style:name="P28" style:family="paragraph" style:parent-style-name="Standard" style:list-style-name="L2">
      <style:paragraph-properties fo:text-align="start" style:justify-single-word="false"/>
      <style:text-properties fo:color="#000000" style:font-name="Franklin Gothic Medium1" fo:font-size="9pt" fo:font-weight="normal" officeooo:rsid="001b99ed" officeooo:paragraph-rsid="001b99ed" style:font-size-asian="9pt" style:font-weight-asian="normal" style:font-size-complex="9pt" style:font-weight-complex="normal"/>
    </style:style>
    <style:style style:name="P29"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a423" style:font-size-asian="9pt" style:font-weight-asian="normal" style:font-size-complex="9pt" style:font-weight-complex="normal"/>
    </style:style>
    <style:style style:name="P30" style:family="paragraph" style:parent-style-name="Standard" style:list-style-name="L2">
      <style:paragraph-properties fo:text-align="start" style:justify-single-word="false"/>
      <style:text-properties fo:color="#000000" style:font-name="Franklin Gothic Medium1" fo:font-size="9pt" fo:font-weight="normal" officeooo:rsid="00373483" officeooo:paragraph-rsid="00373483" style:font-name-asian="SimSun" style:font-size-asian="9pt" style:font-weight-asian="normal" style:font-name-complex="Arial" style:font-size-complex="9pt" style:font-weight-complex="normal"/>
    </style:style>
    <style:style style:name="P31" style:family="paragraph" style:parent-style-name="Standard" style:list-style-name="L3">
      <style:paragraph-properties fo:text-align="start" style:justify-single-word="false"/>
      <style:text-properties fo:color="#000000" style:font-name="Franklin Gothic Medium1" fo:font-size="9pt" fo:font-weight="normal" officeooo:rsid="00373483" officeooo:paragraph-rsid="00373483" style:font-name-asian="SimSun" style:font-size-asian="9pt" style:font-weight-asian="normal" style:font-name-complex="Arial" style:font-size-complex="9pt" style:font-weight-complex="normal"/>
    </style:style>
    <style:style style:name="P32" style:family="paragraph" style:parent-style-name="Standard" style:list-style-name="L3">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33" style:family="paragraph" style:parent-style-name="Standard">
      <style:paragraph-properties fo:text-align="start" style:justify-single-word="false"/>
      <style:text-properties fo:color="#000000" style:font-name="Franklin Gothic Medium1" fo:font-size="9pt" fo:font-weight="normal" officeooo:rsid="001bf0d2" officeooo:paragraph-rsid="00389926" fo:background-color="transparent" style:font-name-asian="SimSun" style:font-size-asian="9pt" style:font-weight-asian="normal" style:font-name-complex="Arial" style:font-size-complex="9pt" style:font-weight-complex="normal"/>
    </style:style>
    <style:style style:name="P34" style:family="paragraph" style:parent-style-name="Standard" style:list-style-name="L4">
      <style:paragraph-properties fo:text-align="justify" style:justify-single-word="false"/>
      <style:text-properties fo:color="#000000" style:font-name="Franklin Gothic Medium1" fo:font-size="9pt" fo:font-weight="normal" officeooo:rsid="001bf0d2" officeooo:paragraph-rsid="00373483" fo:background-color="transparent" style:font-name-asian="SimSun" style:font-size-asian="9pt" style:font-weight-asian="normal" style:font-name-complex="Arial" style:font-size-complex="9pt" style:font-weight-complex="normal"/>
    </style:style>
    <style:style style:name="P35" style:family="paragraph" style:parent-style-name="Standard" style:list-style-name="L6">
      <style:paragraph-properties fo:text-align="justify" style:justify-single-word="false"/>
      <style:text-properties fo:color="#000000" style:font-name="Franklin Gothic Medium1"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36" style:family="paragraph" style:parent-style-name="Standard" style:list-style-name="L5">
      <style:paragraph-properties fo:text-align="justify" style:justify-single-word="false"/>
      <style:text-properties fo:color="#000000" style:font-name="Franklin Gothic Medium1" fo:font-size="9pt" fo:font-weight="normal" officeooo:rsid="001cbb88" officeooo:paragraph-rsid="001cbb88" fo:background-color="transparent" style:font-size-asian="9pt" style:font-weight-asian="normal" style:font-size-complex="9pt" style:font-weight-complex="normal"/>
    </style:style>
    <style:style style:name="P37" style:family="paragraph" style:parent-style-name="Standard" style:list-style-name="L5">
      <style:paragraph-properties fo:text-align="justify" style:justify-single-word="false"/>
      <style:text-properties fo:color="#ce181e" style:font-name="Franklin Gothic Medium1" fo:font-size="9pt" fo:font-weight="bold" officeooo:rsid="00341374" officeooo:paragraph-rsid="00341374" fo:background-color="transparent" style:font-size-asian="9pt" style:font-weight-asian="bold" style:font-size-complex="9pt" style:font-weight-complex="bold"/>
    </style:style>
    <style:style style:name="P38" style:family="paragraph" style:parent-style-name="Standard" style:list-style-name="L5">
      <style:paragraph-properties fo:text-align="justify" style:justify-single-word="false"/>
      <style:text-properties fo:color="#ce181e" style:font-name="Franklin Gothic Medium1" fo:font-size="9pt" fo:font-weight="normal" officeooo:rsid="00270c05" officeooo:paragraph-rsid="00270c05" fo:background-color="transparent" style:font-size-asian="9pt" style:font-weight-asian="normal" style:font-size-complex="9pt" style:font-weight-complex="normal"/>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1" fo:font-size="13pt" style:font-size-asian="13pt" style:font-size-complex="13pt"/>
    </style:style>
    <style:style style:name="T5" style:family="text">
      <style:text-properties style:font-name="Franklin Gothic Medium1"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1d06e" fo:background-color="#000000" loext:char-shading-value="0" style:font-size-asian="12pt" style:font-weight-asian="bold" style:font-size-complex="12pt" style:font-weight-complex="bold"/>
    </style:style>
    <style:style style:name="T13" style:family="text">
      <style:text-properties fo:color="#00b6bd" fo:font-size="12pt" fo:font-weight="bold" officeooo:rsid="0038a055" fo:background-color="#000000" loext:char-shading-value="0" style:font-size-asian="12pt" style:font-weight-asian="bold" style:font-size-complex="12pt" style:font-weight-complex="bold"/>
    </style:style>
    <style:style style:name="T14" style:family="text">
      <style:text-properties fo:color="#00b6bd" style:font-name="Franklin Gothic Medium1" fo:font-size="12pt" fo:font-weight="bold" fo:background-color="#000000" loext:char-shading-value="0" style:font-size-asian="12pt" style:font-weight-asian="bold" style:font-size-complex="12pt" style:font-weight-complex="bold"/>
    </style:style>
    <style:style style:name="T15" style:family="text">
      <style:text-properties fo:color="#00b6bd" style:font-name="Franklin Gothic Medium1" fo:font-size="12pt" fo:font-weight="bold" officeooo:rsid="000d3108" fo:background-color="#000000" loext:char-shading-value="0" style:font-size-asian="12pt" style:font-weight-asian="bold" style:font-size-complex="12pt" style:font-weight-complex="bold"/>
    </style:style>
    <style:style style:name="T16" style:family="text">
      <style:text-properties fo:font-weight="bold" style:font-name-asian="SimSun" style:font-weight-asian="bold" style:font-name-complex="Arial" style:font-weight-complex="bold"/>
    </style:style>
    <style:style style:name="T17" style:family="text">
      <style:text-properties fo:font-weight="bold" officeooo:rsid="00341374" style:font-name-asian="SimSun" style:font-weight-asian="bold" style:font-name-complex="Arial" style:font-weight-complex="bold"/>
    </style:style>
    <style:style style:name="T18" style:family="text">
      <style:text-properties style:font-name-asian="SimSun" style:font-name-complex="Arial"/>
    </style:style>
    <style:style style:name="T19" style:family="text">
      <style:text-properties officeooo:rsid="001ba423" style:font-name-asian="SimSun" style:font-name-complex="Arial"/>
    </style:style>
    <style:style style:name="T20" style:family="text">
      <style:text-properties officeooo:rsid="001b99ed" style:font-name-asian="SimSun" style:font-name-complex="Arial"/>
    </style:style>
    <style:style style:name="T21" style:family="text">
      <style:text-properties officeooo:rsid="0021ee59" style:font-name-asian="SimSun" style:font-name-complex="Arial"/>
    </style:style>
    <style:style style:name="T22" style:family="text">
      <style:text-properties officeooo:rsid="00270c05" style:font-name-asian="SimSun" style:font-name-complex="Arial"/>
    </style:style>
    <style:style style:name="T23" style:family="text">
      <style:text-properties officeooo:rsid="00331207" style:font-name-asian="SimSun" style:font-name-complex="Arial"/>
    </style:style>
    <style:style style:name="T24" style:family="text">
      <style:text-properties officeooo:rsid="00373483" style:font-name-asian="SimSun" style:font-name-complex="Arial"/>
    </style:style>
    <style:style style:name="T25" style:family="text">
      <style:text-properties fo:color="#ed1c24" style:font-name="Franklin Gothic Medium" fo:font-weight="bold" style:font-name-asian="Franklin Gothic Medium" style:font-weight-asian="bold" style:font-name-complex="Franklin Gothic Medium" style:font-weight-complex="bold"/>
    </style:style>
    <style:style style:name="T26" style:family="text">
      <style:text-properties fo:color="#ed1c24" style:font-name="Franklin Gothic Medium" fo:font-weight="bold" officeooo:rsid="001b99ed" style:font-name-asian="Franklin Gothic Medium" style:font-weight-asian="bold" style:font-name-complex="Franklin Gothic Medium" style:font-weight-complex="bold"/>
    </style:style>
    <style:style style:name="T27" style:family="text">
      <style:text-properties fo:color="#ed1c24" fo:font-weight="bold" style:font-weight-asian="bold" style:font-weight-complex="bold"/>
    </style:style>
    <style:style style:name="T28" style:family="text">
      <style:text-properties fo:color="#ed1c24" fo:font-weight="bold" style:font-name-asian="SimSun" style:font-weight-asian="bold" style:font-name-complex="Arial" style:font-weight-complex="bold"/>
    </style:style>
    <style:style style:name="T29" style:family="text">
      <style:text-properties fo:color="#ed1c24" fo:font-weight="bold" officeooo:rsid="001b99ed" style:font-name-asian="SimSun" style:font-weight-asian="bold" style:font-name-complex="Arial" style:font-weight-complex="bold"/>
    </style:style>
    <style:style style:name="T30" style:family="text">
      <style:text-properties fo:color="#ed1c24" fo:font-size="12pt" officeooo:rsid="001e9d70" style:font-name-asian="SimSun" style:font-size-asian="12pt" style:font-name-complex="Arial" style:font-size-complex="12pt"/>
    </style:style>
    <style:style style:name="T31" style:family="text">
      <style:text-properties fo:color="#000000"/>
    </style:style>
    <style:style style:name="T32" style:family="text">
      <style:text-properties fo:color="#000000" officeooo:rsid="000d3108"/>
    </style:style>
    <style:style style:name="T33" style:family="text">
      <style:text-properties fo:color="#000000" officeooo:rsid="00341374" style:font-name-asian="SimSun" style:font-name-complex="Arial"/>
    </style:style>
    <style:style style:name="T34" style:family="text">
      <style:text-properties fo:color="#000000" officeooo:rsid="001ffd3a"/>
    </style:style>
    <style:style style:name="T35" style:family="text">
      <style:text-properties fo:color="#000000" fo:font-weight="normal" style:font-name-asian="SimSun" style:font-weight-asian="normal" style:font-name-complex="Arial" style:font-weight-complex="normal"/>
    </style:style>
    <style:style style:name="T36" style:family="text">
      <style:text-properties fo:color="#000000" fo:font-size="9pt" fo:font-weight="normal" officeooo:rsid="001bf0d2" fo:background-color="transparent" loext:char-shading-value="0" style:font-name-asian="SimSun" style:font-size-asian="9pt" style:font-weight-asian="normal" style:font-name-complex="Arial" style:font-size-complex="9pt" style:font-weight-complex="normal"/>
    </style:style>
    <style:style style:name="T37" style:family="text">
      <style:text-properties fo:color="#000000" fo:font-size="9pt" fo:font-weight="normal" officeooo:rsid="00373483" fo:background-color="transparent" loext:char-shading-value="0" style:font-name-asian="SimSun" style:font-size-asian="9pt" style:font-weight-asian="normal" style:font-name-complex="Arial" style:font-size-complex="9pt" style:font-weight-complex="normal"/>
    </style:style>
    <style:style style:name="T38" style:family="text">
      <style:text-properties fo:color="#59c5c7" style:font-name="Franklin Gothic Medium1" fo:font-size="12pt" fo:font-weight="bold" fo:background-color="#000000" loext:char-shading-value="0" style:font-size-asian="12pt" style:font-weight-asian="bold" style:font-size-complex="12pt" style:font-weight-complex="bold"/>
    </style:style>
    <style:style style:name="T39" style:family="text">
      <style:text-properties fo:color="#ce181e"/>
    </style:style>
    <style:style style:name="T40" style:family="text">
      <style:text-properties fo:color="#ce181e" style:font-name-asian="SimSun" style:font-name-complex="Arial"/>
    </style:style>
    <style:style style:name="T41" style:family="text">
      <style:text-properties fo:color="#ce181e" fo:font-weight="bold" style:font-name-asian="SimSun" style:font-weight-asian="bold" style:font-name-complex="Arial" style:font-weight-complex="bold"/>
    </style:style>
    <style:style style:name="T42" style:family="text">
      <style:text-properties fo:color="#ce181e" fo:font-size="13pt" style:font-size-asian="13pt" style:font-size-complex="13pt"/>
    </style:style>
    <style:style style:name="T43" style:family="text">
      <style:text-properties fo:color="#ce181e" fo:font-size="13pt" officeooo:rsid="001e9d70" style:font-size-asian="13pt" style:font-size-complex="13pt"/>
    </style:style>
    <style:style style:name="T44" style:family="text">
      <style:text-properties fo:color="#ce181e" style:font-name="Franklin Gothic Medium1" fo:font-size="13pt" style:font-size-asian="13pt" style:font-size-complex="13pt"/>
    </style:style>
    <style:style style:name="T45" style:family="text">
      <style:text-properties fo:color="#ce181e" style:font-name="Franklin Gothic Medium1" fo:font-size="11pt" style:font-size-asian="11pt" style:font-size-complex="11pt"/>
    </style:style>
    <style:style style:name="T46" style:family="text">
      <style:text-properties fo:color="#ce181e" fo:font-size="11pt" fo:font-weight="bold" style:font-size-asian="11pt" style:font-weight-asian="bold" style:font-size-complex="11pt" style:font-weight-complex="bold"/>
    </style:style>
    <style:style style:name="T47" style:family="text">
      <style:text-properties fo:font-style="italic" fo:font-weight="bold" style:font-name-asian="SimSun" style:font-style-asian="italic" style:font-weight-asian="bold" style:font-name-complex="Arial" style:font-style-complex="italic" style:font-weight-complex="bold"/>
    </style:style>
    <style:style style:name="T48" style:family="text">
      <style:text-properties officeooo:rsid="002ea76a"/>
    </style:style>
    <style:style style:name="T49" style:family="text">
      <style:text-properties officeooo:rsid="003066a2"/>
    </style:style>
    <style:style style:name="T50" style:family="text">
      <style:text-properties officeooo:rsid="0032b8d5"/>
    </style:style>
    <style:style style:name="T51" style:family="text">
      <style:text-properties officeooo:rsid="0035e011"/>
    </style:style>
    <style:style style:name="T52" style:family="text">
      <style:text-properties officeooo:rsid="003734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élécharge</text:span><text:span text:style-name="T5">z moi</text:span><text:span text:style-name="T4"> su</text:span><text:span text:style-name="T5">r</text:span><text:span text:style-name="T44"> Steelpiercing.net </text:span><text:span text:style-name="T45"><text:s/></text:span><text:span text:style-name="T42"><text:s/></text:span><text:span text:style-name="T3"><text:s/></text:span><text:span text:style-name="T2"><text:s/></text:span><text:span text:style-name="T1"><text:s/><text:tab/><text:tab/><text:tab/><text:tab/></text:span><text:span text:style-name="T43">Mettez nous 5 étoiles sur Google…</text:span></text:p>
      <text:p text:style-name="P16"><text:tab/></text:p>
      <text:p text:style-name="P2"><text:span text:style-name="T38"><text:tab/></text:span><text:span text:style-name="T14">CETTE FICHE CONTIENT DES CONSEILS ET INFORMATIONS </text:span><text:span text:style-name="T15">UTILES ET IMPORTANTES <text:s text:c="3"/></text:span></text:p>
      <text:p text:style-name="P8"><text:span text:style-name="T32">P</text:span><text:span text:style-name="T31">orter un piercing n’a aucune conséquence sur la santé si on respecte quelques règles simples de propreté et d’hygiène. Notre expérience nous permet de vous percer dans les meilleures conditions possibles. Il vous </text:span><text:span text:style-name="T34">suffit </text:span><text:span text:style-name="T31">de bien respecter les conseils énumérés sur cette fiche pour optimiser votre cicatrisation. Si toutefois vous décider de ne pas suivre nos conseils et/ou de modifier le</text:span><text:span text:style-name="T34">s soins à apporter</text:span><text:span text:style-name="T31"> </text:span><text:span text:style-name="T34">(</text:span><text:span text:style-name="T31">ci-dessous</text:span><text:span text:style-name="T34">)</text:span><text:span text:style-name="T31">, il en est de VOTRE RESPONSABILITE !</text:span></text:p>
      <text:list xml:id="list3889473423" text:style-name="L1">
        <text:list-item>
          <text:p text:style-name="P24">Il est préférable d’avoir mangé et d’être en forme avant de se faire percer.</text:p>
        </text:list-item>
        <text:list-item>
          <text:p text:style-name="P26">Evitez la piscine et sauna pendant le premier mois</text:p>
        </text:list-item>
        <text:list-item>
          <text:p text:style-name="P25">Aucune drogue ou alcool avant de se faire percer, cela entraînerait des saignements et des douleurs anormales.</text:p>
        </text:list-item>
        <text:list-item>
          <text:p text:style-name="P25">Informe<text:span text:style-name="T48">z</text:span> votre perceuse en cas de : traitement médical, épilepsie, hémophilie, spasmophilie, diabète, allergie (latex, iode, chlorhexidine, etc.), malaises fréquents, hospitalisation récente ou future, tatouage ou piercing de moins de 3 mois.</text:p>
        </text:list-item>
        <text:list-item>
          <text:p text:style-name="P27">Le port d’un bijou sur l<text:span text:style-name="T52">es joues</text:span> induit un contact permanent avec la gencive et les dents pouvant entraîner des rétractions gingivales et des usures dentaires</text:p>
        </text:list-item>
      </text:list>
      <text:p text:style-name="P7"><text:span text:style-name="T9"><text:s text:c="8"/></text:span><text:span text:style-name="T8"><text:s/></text:span><text:span text:style-name="T10">LA CICATRISATION D’UN <text:s/></text:span><text:span text:style-name="T11">PIERCING </text:span><text:span text:style-name="T12"><text:s/></text:span><text:span text:style-name="T13">CHEEK</text:span><text:span text:style-name="T9"><text:tab/><text:tab/><text:tab/><text:tab/><text:tab/></text:span></text:p>
      <text:p text:style-name="P4">* C’est votre organisme et lui seul qui va créer les tissus cicatriciels de votre piercing. Les produits antiseptiques servent à désinfecter. La disparition des croûtes, de rougeurs éventuelles ou de la douleur ne signifie pas que la cicatrisation soit arrivée à son terme : la formation du canal de peau interne prend du temps. Aucun piercing ne cicatrise en quelques jours !</text:p>
      <text:p text:style-name="P4">* De légères irritations et/ou suppurations sont des phénomènes normaux.</text:p>
      <text:p text:style-name="P4">* Evitez les expositions prolongées aux UV (naturels ou artificiels).</text:p>
      <text:p text:style-name="P5">* <text:span text:style-name="T51">Ne couvrez pas le piercing par des produits cosmétique (crème, fond de teint…) pendant la cicatrisation</text:span></text:p>
      <text:p text:style-name="P6">* Pour rappel ce piercing à une phase inflammatoire au niveau des joues aussi importante que la langue et les cicatrices sont très marquées.</text:p>
      <text:p text:style-name="P11"><text:span text:style-name="T46">Pendant toute la période de cicatrisation : NE PAS CHANGER DE BIJOU</text:span><text:span text:style-name="T39"> !</text:span></text:p>
      <text:p text:style-name="P3">Un piercing récent se rebouche très vite.</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3">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3">Piercing</text:p>
            <text:p text:style-name="P23"/>
          </table:table-cell>
          <table:table-cell table:style-name="Tableau1.A2" office:value-type="string">
            <text:p text:style-name="P23">Congestion</text:p>
            <text:p text:style-name="P23">(gonflement)</text:p>
          </table:table-cell>
          <table:table-cell table:style-name="Tableau1.A2" office:value-type="string">
            <text:p text:style-name="P23">Inflammation</text:p>
            <text:p text:style-name="P23">(rougeur)</text:p>
          </table:table-cell>
          <table:table-cell table:style-name="Tableau1.D2" office:value-type="string">
            <text:p text:style-name="P23">Consolidation</text:p>
            <text:p text:style-name="P23"/>
          </table:table-cell>
        </table:table-row>
        <table:table-row>
          <table:table-cell table:style-name="Tableau1.A2" office:value-type="string">
            <text:p text:style-name="P22">CHEEK ou joue</text:p>
          </table:table-cell>
          <table:table-cell table:style-name="Tableau1.A2" office:value-type="string">
            <text:p text:style-name="P19"><text:span text:style-name="T49">3</text:span> à <text:span text:style-name="T52">7</text:span> jours</text:p>
          </table:table-cell>
          <table:table-cell table:style-name="Tableau1.A2" office:value-type="string">
            <text:p text:style-name="P20"><text:span text:style-name="T50">2</text:span> à <text:span text:style-name="T50">4</text:span> semaines</text:p>
          </table:table-cell>
          <table:table-cell table:style-name="Tableau1.D2" office:value-type="string">
            <text:p text:style-name="P21"><text:span text:style-name="T50">2</text:span> <text:span text:style-name="T52">à 4 </text:span>mois</text:p>
          </table:table-cell>
        </table:table-row>
      </table:table>
      <text:p text:style-name="P18"/>
      <text:p text:style-name="P18"><text:tab/>LES PRODUITS PHARMACEUTIQUES SANS ORDONNANCE<text:tab/><text:tab/><text:tab/><text:tab/></text:p>
      <text:list xml:id="list4265591535" text:style-name="L2">
        <text:list-item>
          <text:p text:style-name="P28">Savon PH neutre (<text:span text:style-name="T27">en VENTE AU SHOP 5 </text:span><text:span text:style-name="T25">€</text:span><text:span text:style-name="T18">) </text:span><text:span text:style-name="T19">pour nettoyer le piercing et le bijou.</text:span></text:p>
        </text:list-item>
        <text:list-item>
          <text:p text:style-name="P28"><text:span text:style-name="T23">Bain de bouche</text:span><text:span text:style-name="T18"> (</text:span><text:span text:style-name="T28">en VENTE AU SHOP 5 </text:span><text:span text:style-name="T25">€</text:span><text:span text:style-name="T18">) </text:span><text:span text:style-name="T23">à utiliser après chaque repas, max 4 fois par jour et 1 semaine seuleme</text:span><text:span text:style-name="T24">nt</text:span></text:p>
        </text:list-item>
        <text:list-item>
          <text:p text:style-name="P29"><text:span text:style-name="T18">Sérum physiologique </text:span><text:span text:style-name="T20">(</text:span><text:span text:style-name="T29">en VENTE AU SHOP 5 </text:span><text:span text:style-name="T26">€</text:span><text:span text:style-name="T20">) </text:span><text:span text:style-name="T18">pour rincer le piercing.</text:span></text:p>
        </text:list-item>
        <text:list-item>
          <text:p text:style-name="P29"><text:span text:style-name="T18">Lubrifiant (</text:span><text:span text:style-name="T20">(</text:span><text:span text:style-name="T29">en VENTE AU SHOP <text:s/></text:span><text:span text:style-name="T28">1 </text:span><text:span text:style-name="T26">€</text:span><text:span text:style-name="T20">) </text:span><text:span text:style-name="T18">pour remplacer un bijou sans blesser le trou.</text:span></text:p>
        </text:list-item>
        <text:list-item>
          <text:p text:style-name="P30">Extranase (sur conseil de votre pharmacien) : anti-inflammatoire à raison de 3 comprimés 3 fois par jour</text:p>
        </text:list-item>
      </text:list>
      <text:p text:style-name="P10">NE JAMAIS EMPLOYER :</text:p>
      <text:list xml:id="list4213746171" text:style-name="L3">
        <text:list-header>
          <text:p text:style-name="P32">ALCOOL : Il brûle les tissus cicatriciels et retarde la cicatrisation</text:p>
          <text:p text:style-name="P31">SYNTHOL : ce produit est irritant pour le piercing et n’est pas un antiseptique</text:p>
          <text:p text:style-name="P32">EAU OXYGENEE : Elle brûle et ramollit les chairs.</text:p>
          <text:p text:style-name="P32">POMMADE : Elle empêche le piercing de « respirer » </text:p>
          <text:p text:style-name="P32">BETADINE : Elle assèche le piercing et provoque une réaction chimique sur l’or.</text:p>
          <text:p text:style-name="P32">HEXOMEDINE : Ne s’utilise qu’en cas d’infection et sur une courte durée</text:p>
        </text:list-header>
      </text:list>
      <text:p text:style-name="P15"><text:span text:style-name="T6"><text:tab/>LES SOINS A APPORTER AUX PIERCINGS<text:tab/><text:tab/> </text:span><text:span text:style-name="T30">LAVEZ-VOUS LES MAINS avant<text:tab/></text:span></text:p>
      <text:p text:style-name="P33">Après la toilette quotidienne : rincez abondamment à l’eau chaude pour enlever les éventuels résidus de savon. </text:p>
      <text:p text:style-name="P14"><text:span text:style-name="T36">Lavez vous normale</text:span><text:span text:style-name="T37">m</text:span><text:span text:style-name="T36">ent les dents après chaque repas !</text:span></text:p>
      <text:list xml:id="list3202328614" text:style-name="L4">
        <text:list-item>
          <text:p text:style-name="P34">Bain de bouche anti bactériens après chaque repas : 1ère semaine (Une semaine maxi, quatre fois par jour maxi). </text:p>
        </text:list-item>
        <text:list-item>
          <text:p text:style-name="P34">Sérum Physiologique : 2ème semaine (sans limitation). </text:p>
        </text:list-item>
        <text:list-item>
          <text:p text:style-name="P34">Chlorexidine : 2 fois par jour, les quatre 1ers jours: Nettoyez simplement le bijou et la peau, sans arracher les croûtes. A partir du 5ème jour, nettoyez le bijou et la peau en coulissant le bijou pour ôter délicatement les résidus secs (sang, anticorps, sueur, globules blancs, etc.…) qui s’agglutinent autour des orifices 2 fois par jour. + Nettoyez derrière le disque au sérum physiologique. </text:p>
        </text:list-item>
        <text:list-item>
          <text:p text:style-name="P34">Ensuite baisser progressivement la fréquence de nettoyage.</text:p>
        </text:list-item>
      </text:list>
      <text:p text:style-name="P12"><text:tab/>SYMPTOMES<text:tab/><text:tab/><text:tab/><text:tab/><text:tab/><text:tab/><text:tab/><text:tab/><text:tab/><text:tab/><text:tab/></text:p>
      <text:list xml:id="list707527812" text:style-name="L5">
        <text:list-item>
          <text:p text:style-name="P36"><text:span text:style-name="T41">rougeurs autour du bijou</text:span><text:span text:style-name="T18"> lors des premières semaines de cicatrisation : c’est normal. Il s’agit d’une réaction de défense immunitaire (inflammation)</text:span></text:p>
        </text:list-item>
        <text:list-item>
          <text:p text:style-name="P36"><text:span text:style-name="T41">Plaques, eczéma, démangeaisons ou irritations</text:span><text:span text:style-name="T18"> : c’est sans doute une réaction à un </text:span><text:span text:style-name="T21">des </text:span><text:span text:style-name="T18">produit</text:span><text:span text:style-name="T21">s</text:span><text:span text:style-name="T18"> utilisés pour le nettoyage et non pas d’une allergie au métal (extrêmement rare). Remplacez le produit antiseptique par du </text:span><text:span text:style-name="T22">sérum physiologique</text:span><text:span text:style-name="T18">.</text:span></text:p>
        </text:list-item>
        <text:list-item>
          <text:p text:style-name="P36"><text:span text:style-name="T41">Sensation de chaleur et suppuration importante </text:span><text:span text:style-name="T18">(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36"><text:span text:style-name="T41">Petites excroissances fibreuses</text:span><text:span text:style-name="T40"> </text:span><text:span text:style-name="T18">(boules blanches) : cicatrisation hypertrophique. Appliquez des compresses de </text:span><text:span text:style-name="T22">sérum physiologique</text:span><text:span text:style-name="T18"> tous les soirs pour les faire disparaître (voir article sur les chéloïdes sur le site)</text:span></text:p>
        </text:list-item>
        <text:list-item>
          <text:p text:style-name="P37"><text:span text:style-name="T18">Douleur ou sensation de brûlure au niveau du piercing lui-même :</text:span><text:span text:style-name="T35"> Il s’agit probablement d’une utilisation trop intensive du bain de bouche (plus de 4 fois par jour)</text:span></text:p>
        </text:list-item>
        <text:list-item>
          <text:p text:style-name="P38"><text:span text:style-name="T17">Déchaussements et gingivite </text:span><text:span text:style-name="T16"><text:s/></text:span><text:span text:style-name="T18">:</text:span><text:span text:style-name="T33"> mettez un bijou plus court ou/et en PTFE (matière plastique)</text:span></text:p>
        </text:list-item>
      </text:list>
      <text:p text:style-name="P9"><text:span text:style-name="T47">PREMIERE CHOSE A FAIRE EN CAS D’INQUIETUDE : N’ENLEVEZ PAS LE BIJOU ET CONSULTEZ NOUS</text:span><text:span text:style-name="T18">. </text:span></text:p>
      <text:p text:style-name="P13"><text:tab/>APRES LA CICATRISATION<text:tab/><text:tab/><text:tab/><text:tab/><text:tab/><text:tab/><text:tab/><text:tab/><text:tab/></text:p>
      <text:list xml:id="list1811564127" text:style-name="L6">
        <text:list-header>
          <text:p text:style-name="P35"/>
        </text:list-header>
        <text:list-item>
          <text:p text:style-name="P35">Pour être sûr(e) de leur qualité (bijou neuf, taille, matériau…) achetez-les chez un professionnel du piercing, en plus nous posons gratuitement les bijoux que nous vendons.</text:p>
        </text:list-item>
      </text:list>
      <text:p text:style-name="P17">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30T13:34:29.482000000</dc:date>
    <meta:editing-duration>PT8H50M9S</meta:editing-duration>
    <meta:editing-cycles>21</meta:editing-cycles>
    <meta:generator>LibreOffice/6.0.7.3$Windows_X86_64 LibreOffice_project/dc89aa7a9eabfd848af146d5086077aeed2ae4a5</meta:generator>
    <meta:print-date>2019-09-23T18:00:04.829000000</meta:print-date>
    <meta:document-statistic meta:table-count="1" meta:image-count="0" meta:object-count="0" meta:page-count="1" meta:paragraph-count="60" meta:word-count="919" meta:character-count="5686" meta:non-whitespace-character-count="4777"/>
  </office:meta>
</office:document-meta>
</file>